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252in"/>
    </style:style>
    <style:style style:name="co2" style:family="table-column">
      <style:table-column-properties fo:break-before="auto" style:column-width="0.7102in"/>
    </style:style>
    <style:style style:name="co3" style:family="table-column">
      <style:table-column-properties fo:break-before="auto" style:column-width="0.2709in"/>
    </style:style>
    <style:style style:name="co4" style:family="table-column">
      <style:table-column-properties fo:break-before="auto" style:column-width="0.1957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398in"/>
    </style:style>
    <style:style style:name="co7" style:family="table-column">
      <style:table-column-properties fo:break-before="auto" style:column-width="0.914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3" table:default-cell-style-name="Default"/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11.2001" calcext:value-type="float">
            <text:p>11.2001</text:p>
          </table:table-cell>
          <table:table-cell office:value-type="float" office:value="70.8267" calcext:value-type="float">
            <text:p>70.8267</text:p>
          </table:table-cell>
          <table:table-cell office:value-type="float" office:value="168.2863" calcext:value-type="float">
            <text:p>168.2863</text:p>
          </table:table-cell>
          <table:table-cell office:value-type="float" office:value="352.1836" calcext:value-type="float">
            <text:p>352.1836</text:p>
          </table:table-cell>
          <table:table-cell table:number-columns-repeated="3"/>
          <table:table-cell table:formula="of:=SUM([.H1]; [.J1])" office:value-type="float" office:value="168.2863" calcext:value-type="float">
            <text:p>168.2863</text:p>
          </table:table-cell>
          <table:table-cell table:formula="of:=SUM([.I1];[.K1])" office:value-type="float" office:value="352.1836" calcext:value-type="float">
            <text:p>352.1836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04.5015" calcext:value-type="float">
            <text:p>104.5015</text:p>
          </table:table-cell>
          <table:table-cell office:value-type="float" office:value="674.4802" calcext:value-type="float">
            <text:p>674.4802</text:p>
          </table:table-cell>
          <table:table-cell office:value-type="float" office:value="1577.6896" calcext:value-type="float">
            <text:p>1577.6896</text:p>
          </table:table-cell>
          <table:table-cell office:value-type="float" office:value="3304.19" calcext:value-type="float">
            <text:p>3304.19</text:p>
          </table:table-cell>
          <table:table-cell table:number-columns-repeated="3"/>
          <table:table-cell table:formula="of:=SUM([.H2]; [.J2])" office:value-type="float" office:value="1577.6896" calcext:value-type="float">
            <text:p>1577.6896</text:p>
          </table:table-cell>
          <table:table-cell table:formula="of:=SUM([.I2];[.K2])" office:value-type="float" office:value="3304.19" calcext:value-type="float">
            <text:p>3304.19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928.5001" calcext:value-type="float">
            <text:p>928.5001</text:p>
          </table:table-cell>
          <table:table-cell office:value-type="float" office:value="6011.2619" calcext:value-type="float">
            <text:p>6011.2619</text:p>
          </table:table-cell>
          <table:table-cell office:value-type="float" office:value="13940.7715" calcext:value-type="float">
            <text:p>13940.7715</text:p>
          </table:table-cell>
          <table:table-cell office:value-type="float" office:value="29296.2626" calcext:value-type="float">
            <text:p>29296.2626</text:p>
          </table:table-cell>
          <table:table-cell table:number-columns-repeated="3"/>
          <table:table-cell table:formula="of:=SUM([.H3]; [.J3])" office:value-type="float" office:value="13940.7715" calcext:value-type="float">
            <text:p>13940.7715</text:p>
          </table:table-cell>
          <table:table-cell table:formula="of:=SUM([.I3];[.K3])" office:value-type="float" office:value="29296.2626" calcext:value-type="float">
            <text:p>29296.2626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90.0001" calcext:value-type="float">
            <text:p>90.0001</text:p>
          </table:table-cell>
          <table:table-cell office:value-type="float" office:value="508.1023" calcext:value-type="float">
            <text:p>508.1023</text:p>
          </table:table-cell>
          <table:table-cell office:value-type="float" office:value="453.7314" calcext:value-type="float">
            <text:p>453.7314</text:p>
          </table:table-cell>
          <table:table-cell office:value-type="float" office:value="1937.3413" calcext:value-type="float">
            <text:p>1937.3413</text:p>
          </table:table-cell>
          <table:table-cell table:number-columns-repeated="3"/>
          <table:table-cell table:formula="of:=SUM([.H4]; [.J4])" office:value-type="float" office:value="453.7314" calcext:value-type="float">
            <text:p>453.7314</text:p>
          </table:table-cell>
          <table:table-cell table:formula="of:=SUM([.I4];[.K4])" office:value-type="float" office:value="1937.3413" calcext:value-type="float">
            <text:p>1937.341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865.4001" calcext:value-type="float">
            <text:p>865.4001</text:p>
          </table:table-cell>
          <table:table-cell office:value-type="float" office:value="5354.7991" calcext:value-type="float">
            <text:p>5354.7991</text:p>
          </table:table-cell>
          <table:table-cell office:value-type="float" office:value="4338.2887" calcext:value-type="float">
            <text:p>4338.2887</text:p>
          </table:table-cell>
          <table:table-cell office:value-type="float" office:value="18637.8092" calcext:value-type="float">
            <text:p>18637.8092</text:p>
          </table:table-cell>
          <table:table-cell table:number-columns-repeated="3"/>
          <table:table-cell table:formula="of:=SUM([.H5]; [.J5])" office:value-type="float" office:value="4338.2887" calcext:value-type="float">
            <text:p>4338.2887</text:p>
          </table:table-cell>
          <table:table-cell table:formula="of:=SUM([.I5];[.K5])" office:value-type="float" office:value="18637.8092" calcext:value-type="float">
            <text:p>18637.809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7661.9001" calcext:value-type="float">
            <text:p>7661.9001</text:p>
          </table:table-cell>
          <table:table-cell office:value-type="float" office:value="48587.6297" calcext:value-type="float">
            <text:p>48587.6297</text:p>
          </table:table-cell>
          <table:table-cell office:value-type="float" office:value="38602.2486" calcext:value-type="float">
            <text:p>38602.2486</text:p>
          </table:table-cell>
          <table:table-cell office:value-type="float" office:value="165230.5756" calcext:value-type="float">
            <text:p>165230.5756</text:p>
          </table:table-cell>
          <table:table-cell table:number-columns-repeated="3"/>
          <table:table-cell table:formula="of:=SUM([.H6]; [.J6])" office:value-type="float" office:value="38602.2486" calcext:value-type="float">
            <text:p>38602.2486</text:p>
          </table:table-cell>
          <table:table-cell table:formula="of:=SUM([.I6];[.K6])" office:value-type="float" office:value="165230.5756" calcext:value-type="float">
            <text:p>165230.5756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22.3001" calcext:value-type="float">
            <text:p>22.3001</text:p>
          </table:table-cell>
          <table:table-cell office:value-type="float" office:value="122.7297" calcext:value-type="float">
            <text:p>122.7297</text:p>
          </table:table-cell>
          <table:table-cell office:value-type="float" office:value="209.214" calcext:value-type="float">
            <text:p>209.214</text:p>
          </table:table-cell>
          <table:table-cell office:value-type="float" office:value="576.0151" calcext:value-type="float">
            <text:p>576.0151</text:p>
          </table:table-cell>
          <table:table-cell table:number-columns-repeated="3"/>
          <table:table-cell table:formula="of:=SUM([.H7]; [.J7])" office:value-type="float" office:value="209.214" calcext:value-type="float">
            <text:p>209.214</text:p>
          </table:table-cell>
          <table:table-cell table:formula="of:=SUM([.I7];[.K7])" office:value-type="float" office:value="576.0151" calcext:value-type="float">
            <text:p>576.015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212.7001" calcext:value-type="float">
            <text:p>212.7001</text:p>
          </table:table-cell>
          <table:table-cell office:value-type="float" office:value="1319.6115" calcext:value-type="float">
            <text:p>1319.6115</text:p>
          </table:table-cell>
          <table:table-cell office:value-type="float" office:value="1971.6839" calcext:value-type="float">
            <text:p>1971.6839</text:p>
          </table:table-cell>
          <table:table-cell office:value-type="float" office:value="5484.0776" calcext:value-type="float">
            <text:p>5484.0776</text:p>
          </table:table-cell>
          <table:table-cell table:number-columns-repeated="3"/>
          <table:table-cell table:formula="of:=SUM([.H8]; [.J8])" office:value-type="float" office:value="1971.6839" calcext:value-type="float">
            <text:p>1971.6839</text:p>
          </table:table-cell>
          <table:table-cell table:formula="of:=SUM([.I8];[.K8])" office:value-type="float" office:value="5484.0776" calcext:value-type="float">
            <text:p>5484.0776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887.1001" calcext:value-type="float">
            <text:p>1887.1001</text:p>
          </table:table-cell>
          <table:table-cell office:value-type="float" office:value="11919.1969" calcext:value-type="float">
            <text:p>11919.1969</text:p>
          </table:table-cell>
          <table:table-cell office:value-type="float" office:value="17484.5274" calcext:value-type="float">
            <text:p>17484.5274</text:p>
          </table:table-cell>
          <table:table-cell office:value-type="float" office:value="48646.1585" calcext:value-type="float">
            <text:p>48646.1585</text:p>
          </table:table-cell>
          <table:table-cell table:number-columns-repeated="3"/>
          <table:table-cell table:formula="of:=SUM([.H9]; [.J9])" office:value-type="float" office:value="17484.5274" calcext:value-type="float">
            <text:p>17484.5274</text:p>
          </table:table-cell>
          <table:table-cell table:formula="of:=SUM([.I9];[.K9])" office:value-type="float" office:value="48646.1585" calcext:value-type="float">
            <text:p>48646.1585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11.2001" calcext:value-type="float">
            <text:p>11.2001</text:p>
          </table:table-cell>
          <table:table-cell office:value-type="float" office:value="71.0215" calcext:value-type="float">
            <text:p>71.0215</text:p>
          </table:table-cell>
          <table:table-cell office:value-type="float" office:value="168.3597" calcext:value-type="float">
            <text:p>168.3597</text:p>
          </table:table-cell>
          <table:table-cell office:value-type="float" office:value="352.3714" calcext:value-type="float">
            <text:p>352.3714</text:p>
          </table:table-cell>
          <table:table-cell table:number-columns-repeated="3"/>
          <table:table-cell table:formula="of:=SUM([.H10]; [.J10])" office:value-type="float" office:value="168.3597" calcext:value-type="float">
            <text:p>168.3597</text:p>
          </table:table-cell>
          <table:table-cell table:formula="of:=SUM([.I10];[.K10])" office:value-type="float" office:value="352.3714" calcext:value-type="float">
            <text:p>352.3714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05.8001" calcext:value-type="float">
            <text:p>105.8001</text:p>
          </table:table-cell>
          <table:table-cell office:value-type="float" office:value="682.8614" calcext:value-type="float">
            <text:p>682.8614</text:p>
          </table:table-cell>
          <table:table-cell office:value-type="float" office:value="1595.7356" calcext:value-type="float">
            <text:p>1595.7356</text:p>
          </table:table-cell>
          <table:table-cell office:value-type="float" office:value="3345.0184" calcext:value-type="float">
            <text:p>3345.0184</text:p>
          </table:table-cell>
          <table:table-cell table:number-columns-repeated="3"/>
          <table:table-cell table:formula="of:=SUM([.H11]; [.J11])" office:value-type="float" office:value="1595.7356" calcext:value-type="float">
            <text:p>1595.7356</text:p>
          </table:table-cell>
          <table:table-cell table:formula="of:=SUM([.I11];[.K11])" office:value-type="float" office:value="3345.0184" calcext:value-type="float">
            <text:p>3345.0184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939.9001" calcext:value-type="float">
            <text:p>939.9001</text:p>
          </table:table-cell>
          <table:table-cell office:value-type="float" office:value="6026.027" calcext:value-type="float">
            <text:p>6026.027</text:p>
          </table:table-cell>
          <table:table-cell office:value-type="float" office:value="14134.2097" calcext:value-type="float">
            <text:p>14134.2097</text:p>
          </table:table-cell>
          <table:table-cell office:value-type="float" office:value="29685.8649" calcext:value-type="float">
            <text:p>29685.8649</text:p>
          </table:table-cell>
          <table:table-cell table:number-columns-repeated="3"/>
          <table:table-cell table:formula="of:=SUM([.H12]; [.J12])" office:value-type="float" office:value="14134.2097" calcext:value-type="float">
            <text:p>14134.2097</text:p>
          </table:table-cell>
          <table:table-cell table:formula="of:=SUM([.I12];[.K12])" office:value-type="float" office:value="29685.8649" calcext:value-type="float">
            <text:p>29685.8649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7.4001" calcext:value-type="float">
            <text:p>7.4001</text:p>
          </table:table-cell>
          <table:table-cell office:value-type="float" office:value="44.8284" calcext:value-type="float">
            <text:p>44.8284</text:p>
          </table:table-cell>
          <table:table-cell office:value-type="float" office:value="198.8611" calcext:value-type="float">
            <text:p>198.8611</text:p>
          </table:table-cell>
          <table:table-cell office:value-type="float" office:value="319.5651" calcext:value-type="float">
            <text:p>319.5651</text:p>
          </table:table-cell>
          <table:table-cell table:number-columns-repeated="3"/>
          <table:table-cell table:formula="of:=SUM([.H13]; [.J13])" office:value-type="float" office:value="198.8611" calcext:value-type="float">
            <text:p>198.8611</text:p>
          </table:table-cell>
          <table:table-cell table:formula="of:=SUM([.I13];[.K13])" office:value-type="float" office:value="319.5651" calcext:value-type="float">
            <text:p>319.565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69.6001" calcext:value-type="float">
            <text:p>69.6001</text:p>
          </table:table-cell>
          <table:table-cell office:value-type="float" office:value="442.0665" calcext:value-type="float">
            <text:p>442.0665</text:p>
          </table:table-cell>
          <table:table-cell office:value-type="float" office:value="1884.612" calcext:value-type="float">
            <text:p>1884.612</text:p>
          </table:table-cell>
          <table:table-cell office:value-type="float" office:value="3039.0934" calcext:value-type="float">
            <text:p>3039.0934</text:p>
          </table:table-cell>
          <table:table-cell table:number-columns-repeated="3"/>
          <table:table-cell table:formula="of:=SUM([.H14]; [.J14])" office:value-type="float" office:value="1884.612" calcext:value-type="float">
            <text:p>1884.612</text:p>
          </table:table-cell>
          <table:table-cell table:formula="of:=SUM([.I14];[.K14])" office:value-type="float" office:value="3039.0934" calcext:value-type="float">
            <text:p>3039.0934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624.2001" calcext:value-type="float">
            <text:p>624.2001</text:p>
          </table:table-cell>
          <table:table-cell office:value-type="float" office:value="4070.0005" calcext:value-type="float">
            <text:p>4070.0005</text:p>
          </table:table-cell>
          <table:table-cell office:value-type="float" office:value="16874.3121" calcext:value-type="float">
            <text:p>16874.3121</text:p>
          </table:table-cell>
          <table:table-cell office:value-type="float" office:value="27238.2253" calcext:value-type="float">
            <text:p>27238.2253</text:p>
          </table:table-cell>
          <table:table-cell table:number-columns-repeated="3"/>
          <table:table-cell table:formula="of:=SUM([.H15]; [.J15])" office:value-type="float" office:value="16874.3121" calcext:value-type="float">
            <text:p>16874.3121</text:p>
          </table:table-cell>
          <table:table-cell table:formula="of:=SUM([.I15];[.K15])" office:value-type="float" office:value="27238.2253" calcext:value-type="float">
            <text:p>27238.225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59.5001" calcext:value-type="float">
            <text:p>59.5001</text:p>
          </table:table-cell>
          <table:table-cell office:value-type="float" office:value="340.3071" calcext:value-type="float">
            <text:p>340.3071</text:p>
          </table:table-cell>
          <table:table-cell office:value-type="float" office:value="512.46" calcext:value-type="float">
            <text:p>512.46</text:p>
          </table:table-cell>
          <table:table-cell office:value-type="float" office:value="1492.6632" calcext:value-type="float">
            <text:p>1492.6632</text:p>
          </table:table-cell>
          <table:table-cell table:number-columns-repeated="3"/>
          <table:table-cell table:formula="of:=SUM([.H16]; [.J16])" office:value-type="float" office:value="512.46" calcext:value-type="float">
            <text:p>512.46</text:p>
          </table:table-cell>
          <table:table-cell table:formula="of:=SUM([.I16];[.K16])" office:value-type="float" office:value="1492.6632" calcext:value-type="float">
            <text:p>1492.663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583.3001" calcext:value-type="float">
            <text:p>583.3001</text:p>
          </table:table-cell>
          <table:table-cell office:value-type="float" office:value="3617.1047" calcext:value-type="float">
            <text:p>3617.1047</text:p>
          </table:table-cell>
          <table:table-cell office:value-type="float" office:value="5025.9445" calcext:value-type="float">
            <text:p>5025.9445</text:p>
          </table:table-cell>
          <table:table-cell office:value-type="float" office:value="14666.0243" calcext:value-type="float">
            <text:p>14666.0243</text:p>
          </table:table-cell>
          <table:table-cell table:number-columns-repeated="3"/>
          <table:table-cell table:formula="of:=SUM([.H17]; [.J17])" office:value-type="float" office:value="5025.9445" calcext:value-type="float">
            <text:p>5025.9445</text:p>
          </table:table-cell>
          <table:table-cell table:formula="of:=SUM([.I17];[.K17])" office:value-type="float" office:value="14666.0243" calcext:value-type="float">
            <text:p>14666.024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5155.4001" calcext:value-type="float">
            <text:p>5155.4001</text:p>
          </table:table-cell>
          <table:table-cell office:value-type="float" office:value="32352.565" calcext:value-type="float">
            <text:p>32352.565</text:p>
          </table:table-cell>
          <table:table-cell office:value-type="float" office:value="44413.8539" calcext:value-type="float">
            <text:p>44413.8539</text:p>
          </table:table-cell>
          <table:table-cell office:value-type="float" office:value="129635.111" calcext:value-type="float">
            <text:p>129635.111</text:p>
          </table:table-cell>
          <table:table-cell table:number-columns-repeated="3"/>
          <table:table-cell table:formula="of:=SUM([.H18]; [.J18])" office:value-type="float" office:value="44413.8539" calcext:value-type="float">
            <text:p>44413.8539</text:p>
          </table:table-cell>
          <table:table-cell table:formula="of:=SUM([.I18];[.K18])" office:value-type="float" office:value="129635.111" calcext:value-type="float">
            <text:p>129635.11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14.8001" calcext:value-type="float">
            <text:p>14.8001</text:p>
          </table:table-cell>
          <table:table-cell office:value-type="float" office:value="86.8442" calcext:value-type="float">
            <text:p>86.8442</text:p>
          </table:table-cell>
          <table:table-cell office:value-type="float" office:value="247.2497" calcext:value-type="float">
            <text:p>247.2497</text:p>
          </table:table-cell>
          <table:table-cell office:value-type="float" office:value="490.164" calcext:value-type="float">
            <text:p>490.164</text:p>
          </table:table-cell>
          <table:table-cell table:number-columns-repeated="3"/>
          <table:table-cell table:formula="of:=SUM([.H19]; [.J19])" office:value-type="float" office:value="247.2497" calcext:value-type="float">
            <text:p>247.2497</text:p>
          </table:table-cell>
          <table:table-cell table:formula="of:=SUM([.I19];[.K19])" office:value-type="float" office:value="490.164" calcext:value-type="float">
            <text:p>490.164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43.1001" calcext:value-type="float">
            <text:p>143.1001</text:p>
          </table:table-cell>
          <table:table-cell office:value-type="float" office:value="888.3828" calcext:value-type="float">
            <text:p>888.3828</text:p>
          </table:table-cell>
          <table:table-cell office:value-type="float" office:value="2331.3269" calcext:value-type="float">
            <text:p>2331.3269</text:p>
          </table:table-cell>
          <table:table-cell office:value-type="float" office:value="4700.1966" calcext:value-type="float">
            <text:p>4700.1966</text:p>
          </table:table-cell>
          <table:table-cell table:number-columns-repeated="3"/>
          <table:table-cell table:formula="of:=SUM([.H20]; [.J20])" office:value-type="float" office:value="2331.3269" calcext:value-type="float">
            <text:p>2331.3269</text:p>
          </table:table-cell>
          <table:table-cell table:formula="of:=SUM([.I20];[.K20])" office:value-type="float" office:value="4700.1966" calcext:value-type="float">
            <text:p>4700.1966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267.4001" calcext:value-type="float">
            <text:p>1267.4001</text:p>
          </table:table-cell>
          <table:table-cell office:value-type="float" office:value="7949.6347" calcext:value-type="float">
            <text:p>7949.6347</text:p>
          </table:table-cell>
          <table:table-cell office:value-type="float" office:value="20615.3946" calcext:value-type="float">
            <text:p>20615.3946</text:p>
          </table:table-cell>
          <table:table-cell office:value-type="float" office:value="41636.9684" calcext:value-type="float">
            <text:p>41636.9684</text:p>
          </table:table-cell>
          <table:table-cell table:number-columns-repeated="3"/>
          <table:table-cell table:formula="of:=SUM([.H21]; [.J21])" office:value-type="float" office:value="20615.3946" calcext:value-type="float">
            <text:p>20615.3946</text:p>
          </table:table-cell>
          <table:table-cell table:formula="of:=SUM([.I21];[.K21])" office:value-type="float" office:value="41636.9684" calcext:value-type="float">
            <text:p>41636.9684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7.4001" calcext:value-type="float">
            <text:p>7.4001</text:p>
          </table:table-cell>
          <table:table-cell office:value-type="float" office:value="47.3598" calcext:value-type="float">
            <text:p>47.3598</text:p>
          </table:table-cell>
          <table:table-cell office:value-type="float" office:value="199.7103" calcext:value-type="float">
            <text:p>199.7103</text:p>
          </table:table-cell>
          <table:table-cell office:value-type="float" office:value="320.2907" calcext:value-type="float">
            <text:p>320.2907</text:p>
          </table:table-cell>
          <table:table-cell table:number-columns-repeated="3"/>
          <table:table-cell table:formula="of:=SUM([.H22]; [.J22])" office:value-type="float" office:value="199.7103" calcext:value-type="float">
            <text:p>199.7103</text:p>
          </table:table-cell>
          <table:table-cell table:formula="of:=SUM([.I22];[.K22])" office:value-type="float" office:value="320.2907" calcext:value-type="float">
            <text:p>320.2907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71.2001" calcext:value-type="float">
            <text:p>71.2001</text:p>
          </table:table-cell>
          <table:table-cell office:value-type="float" office:value="458.7943" calcext:value-type="float">
            <text:p>458.7943</text:p>
          </table:table-cell>
          <table:table-cell office:value-type="float" office:value="1922.6413" calcext:value-type="float">
            <text:p>1922.6413</text:p>
          </table:table-cell>
          <table:table-cell office:value-type="float" office:value="3104.0131" calcext:value-type="float">
            <text:p>3104.0131</text:p>
          </table:table-cell>
          <table:table-cell table:number-columns-repeated="3"/>
          <table:table-cell table:formula="of:=SUM([.H23]; [.J23])" office:value-type="float" office:value="1922.6413" calcext:value-type="float">
            <text:p>1922.6413</text:p>
          </table:table-cell>
          <table:table-cell table:formula="of:=SUM([.I23];[.K23])" office:value-type="float" office:value="3104.0131" calcext:value-type="float">
            <text:p>3104.013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632.2001" calcext:value-type="float">
            <text:p>632.2001</text:p>
          </table:table-cell>
          <table:table-cell office:value-type="float" office:value="4111.1163" calcext:value-type="float">
            <text:p>4111.1163</text:p>
          </table:table-cell>
          <table:table-cell office:value-type="float" office:value="17202.2647" calcext:value-type="float">
            <text:p>17202.2647</text:p>
          </table:table-cell>
          <table:table-cell office:value-type="float" office:value="27705.9163" calcext:value-type="float">
            <text:p>27705.9163</text:p>
          </table:table-cell>
          <table:table-cell table:number-columns-repeated="3"/>
          <table:table-cell table:formula="of:=SUM([.H24]; [.J24])" office:value-type="float" office:value="17202.2647" calcext:value-type="float">
            <text:p>17202.2647</text:p>
          </table:table-cell>
          <table:table-cell table:formula="of:=SUM([.I24];[.K24])" office:value-type="float" office:value="27705.9163" calcext:value-type="float">
            <text:p>27705.916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5.1001" calcext:value-type="float">
            <text:p>5.1001</text:p>
          </table:table-cell>
          <table:table-cell office:value-type="float" office:value="29.7925" calcext:value-type="float">
            <text:p>29.7925</text:p>
          </table:table-cell>
          <table:table-cell office:value-type="float" office:value="256.0197" calcext:value-type="float">
            <text:p>256.0197</text:p>
          </table:table-cell>
          <table:table-cell office:value-type="float" office:value="337.486" calcext:value-type="float">
            <text:p>337.486</text:p>
          </table:table-cell>
          <table:table-cell table:number-columns-repeated="3"/>
          <table:table-cell table:formula="of:=SUM([.H25]; [.J25])" office:value-type="float" office:value="256.0197" calcext:value-type="float">
            <text:p>256.0197</text:p>
          </table:table-cell>
          <table:table-cell table:formula="of:=SUM([.I25];[.K25])" office:value-type="float" office:value="337.486" calcext:value-type="float">
            <text:p>337.486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48.2001" calcext:value-type="float">
            <text:p>48.2001</text:p>
          </table:table-cell>
          <table:table-cell office:value-type="float" office:value="312.9667" calcext:value-type="float">
            <text:p>312.9667</text:p>
          </table:table-cell>
          <table:table-cell office:value-type="float" office:value="2469.4574" calcext:value-type="float">
            <text:p>2469.4574</text:p>
          </table:table-cell>
          <table:table-cell office:value-type="float" office:value="3261.9799" calcext:value-type="float">
            <text:p>3261.9799</text:p>
          </table:table-cell>
          <table:table-cell table:number-columns-repeated="3"/>
          <table:table-cell table:formula="of:=SUM([.H26]; [.J26])" office:value-type="float" office:value="2469.4574" calcext:value-type="float">
            <text:p>2469.4574</text:p>
          </table:table-cell>
          <table:table-cell table:formula="of:=SUM([.I26];[.K26])" office:value-type="float" office:value="3261.9799" calcext:value-type="float">
            <text:p>3261.9799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429.7001" calcext:value-type="float">
            <text:p>429.7001</text:p>
          </table:table-cell>
          <table:table-cell office:value-type="float" office:value="2722.6963" calcext:value-type="float">
            <text:p>2722.6963</text:p>
          </table:table-cell>
          <table:table-cell office:value-type="float" office:value="21973.511" calcext:value-type="float">
            <text:p>21973.511</text:p>
          </table:table-cell>
          <table:table-cell office:value-type="float" office:value="29166.2705" calcext:value-type="float">
            <text:p>29166.2705</text:p>
          </table:table-cell>
          <table:table-cell table:number-columns-repeated="3"/>
          <table:table-cell table:formula="of:=SUM([.H27]; [.J27])" office:value-type="float" office:value="21973.511" calcext:value-type="float">
            <text:p>21973.511</text:p>
          </table:table-cell>
          <table:table-cell table:formula="of:=SUM([.I27];[.K27])" office:value-type="float" office:value="29166.2705" calcext:value-type="float">
            <text:p>29166.2705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41.4001" calcext:value-type="float">
            <text:p>41.4001</text:p>
          </table:table-cell>
          <table:table-cell office:value-type="float" office:value="235.7528" calcext:value-type="float">
            <text:p>235.7528</text:p>
          </table:table-cell>
          <table:table-cell office:value-type="float" office:value="633.3221" calcext:value-type="float">
            <text:p>633.3221</text:p>
          </table:table-cell>
          <table:table-cell office:value-type="float" office:value="1316.4594" calcext:value-type="float">
            <text:p>1316.4594</text:p>
          </table:table-cell>
          <table:table-cell table:number-columns-repeated="3"/>
          <table:table-cell table:formula="of:=SUM([.H28]; [.J28])" office:value-type="float" office:value="633.3221" calcext:value-type="float">
            <text:p>633.3221</text:p>
          </table:table-cell>
          <table:table-cell table:formula="of:=SUM([.I28];[.K28])" office:value-type="float" office:value="1316.4594" calcext:value-type="float">
            <text:p>1316.4594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409.9001" calcext:value-type="float">
            <text:p>409.9001</text:p>
          </table:table-cell>
          <table:table-cell office:value-type="float" office:value="2814.8939" calcext:value-type="float">
            <text:p>2814.8939</text:p>
          </table:table-cell>
          <table:table-cell office:value-type="float" office:value="6196.1123" calcext:value-type="float">
            <text:p>6196.1123</text:p>
          </table:table-cell>
          <table:table-cell office:value-type="float" office:value="13004.8833" calcext:value-type="float">
            <text:p>13004.8833</text:p>
          </table:table-cell>
          <table:table-cell table:number-columns-repeated="3"/>
          <table:table-cell table:formula="of:=SUM([.H29]; [.J29])" office:value-type="float" office:value="6196.1123" calcext:value-type="float">
            <text:p>6196.1123</text:p>
          </table:table-cell>
          <table:table-cell table:formula="of:=SUM([.I29];[.K29])" office:value-type="float" office:value="13004.8833" calcext:value-type="float">
            <text:p>13004.883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3619.0001" calcext:value-type="float">
            <text:p>3619.0001</text:p>
          </table:table-cell>
          <table:table-cell office:value-type="float" office:value="22916.4385" calcext:value-type="float">
            <text:p>22916.4385</text:p>
          </table:table-cell>
          <table:table-cell office:value-type="float" office:value="55276.7807" calcext:value-type="float">
            <text:p>55276.7807</text:p>
          </table:table-cell>
          <table:table-cell office:value-type="float" office:value="115417.9602" calcext:value-type="float">
            <text:p>115417.9602</text:p>
          </table:table-cell>
          <table:table-cell table:number-columns-repeated="3"/>
          <table:table-cell table:formula="of:=SUM([.H30]; [.J30])" office:value-type="float" office:value="55276.7807" calcext:value-type="float">
            <text:p>55276.7807</text:p>
          </table:table-cell>
          <table:table-cell table:formula="of:=SUM([.I30];[.K30])" office:value-type="float" office:value="115417.9602" calcext:value-type="float">
            <text:p>115417.960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10.2001" calcext:value-type="float">
            <text:p>10.2001</text:p>
          </table:table-cell>
          <table:table-cell office:value-type="float" office:value="59.619" calcext:value-type="float">
            <text:p>59.619</text:p>
          </table:table-cell>
          <table:table-cell office:value-type="float" office:value="304.4859" calcext:value-type="float">
            <text:p>304.4859</text:p>
          </table:table-cell>
          <table:table-cell office:value-type="float" office:value="471.2717" calcext:value-type="float">
            <text:p>471.2717</text:p>
          </table:table-cell>
          <table:table-cell table:number-columns-repeated="3"/>
          <table:table-cell table:formula="of:=SUM([.H31]; [.J31])" office:value-type="float" office:value="304.4859" calcext:value-type="float">
            <text:p>304.4859</text:p>
          </table:table-cell>
          <table:table-cell table:formula="of:=SUM([.I31];[.K31])" office:value-type="float" office:value="471.2717" calcext:value-type="float">
            <text:p>471.2717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00.2001" calcext:value-type="float">
            <text:p>100.2001</text:p>
          </table:table-cell>
          <table:table-cell office:value-type="float" office:value="624.4282" calcext:value-type="float">
            <text:p>624.4282</text:p>
          </table:table-cell>
          <table:table-cell office:value-type="float" office:value="2995.5092" calcext:value-type="float">
            <text:p>2995.5092</text:p>
          </table:table-cell>
          <table:table-cell office:value-type="float" office:value="4660.7824" calcext:value-type="float">
            <text:p>4660.7824</text:p>
          </table:table-cell>
          <table:table-cell table:number-columns-repeated="3"/>
          <table:table-cell table:formula="of:=SUM([.H32]; [.J32])" office:value-type="float" office:value="2995.5092" calcext:value-type="float">
            <text:p>2995.5092</text:p>
          </table:table-cell>
          <table:table-cell table:formula="of:=SUM([.I32];[.K32])" office:value-type="float" office:value="4660.7824" calcext:value-type="float">
            <text:p>4660.7824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886.6001" calcext:value-type="float">
            <text:p>886.6001</text:p>
          </table:table-cell>
          <table:table-cell office:value-type="float" office:value="5669.1278" calcext:value-type="float">
            <text:p>5669.1278</text:p>
          </table:table-cell>
          <table:table-cell office:value-type="float" office:value="26546.5934" calcext:value-type="float">
            <text:p>26546.5934</text:p>
          </table:table-cell>
          <table:table-cell office:value-type="float" office:value="41327.4822" calcext:value-type="float">
            <text:p>41327.4822</text:p>
          </table:table-cell>
          <table:table-cell table:number-columns-repeated="3"/>
          <table:table-cell table:formula="of:=SUM([.H33]; [.J33])" office:value-type="float" office:value="26546.5934" calcext:value-type="float">
            <text:p>26546.5934</text:p>
          </table:table-cell>
          <table:table-cell table:formula="of:=SUM([.I33];[.K33])" office:value-type="float" office:value="41327.4822" calcext:value-type="float">
            <text:p>41327.482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5.1001" calcext:value-type="float">
            <text:p>5.1001</text:p>
          </table:table-cell>
          <table:table-cell office:value-type="float" office:value="31.3754" calcext:value-type="float">
            <text:p>31.3754</text:p>
          </table:table-cell>
          <table:table-cell office:value-type="float" office:value="255.2041" calcext:value-type="float">
            <text:p>255.2041</text:p>
          </table:table-cell>
          <table:table-cell office:value-type="float" office:value="336.7751" calcext:value-type="float">
            <text:p>336.7751</text:p>
          </table:table-cell>
          <table:table-cell table:number-columns-repeated="3"/>
          <table:table-cell table:formula="of:=SUM([.H34]; [.J34])" office:value-type="float" office:value="255.2041" calcext:value-type="float">
            <text:p>255.2041</text:p>
          </table:table-cell>
          <table:table-cell table:formula="of:=SUM([.I34];[.K34])" office:value-type="float" office:value="336.7751" calcext:value-type="float">
            <text:p>336.775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50.0001" calcext:value-type="float">
            <text:p>50.0001</text:p>
          </table:table-cell>
          <table:table-cell office:value-type="float" office:value="325.2071" calcext:value-type="float">
            <text:p>325.2071</text:p>
          </table:table-cell>
          <table:table-cell office:value-type="float" office:value="2547.0663" calcext:value-type="float">
            <text:p>2547.0663</text:p>
          </table:table-cell>
          <table:table-cell office:value-type="float" office:value="3380.4316" calcext:value-type="float">
            <text:p>3380.4316</text:p>
          </table:table-cell>
          <table:table-cell table:number-columns-repeated="3"/>
          <table:table-cell table:formula="of:=SUM([.H35]; [.J35])" office:value-type="float" office:value="2547.0663" calcext:value-type="float">
            <text:p>2547.0663</text:p>
          </table:table-cell>
          <table:table-cell table:formula="of:=SUM([.I35];[.K35])" office:value-type="float" office:value="3380.4316" calcext:value-type="float">
            <text:p>3380.4316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441.3001" calcext:value-type="float">
            <text:p>441.3001</text:p>
          </table:table-cell>
          <table:table-cell office:value-type="float" office:value="2838.3609" calcext:value-type="float">
            <text:p>2838.3609</text:p>
          </table:table-cell>
          <table:table-cell office:value-type="float" office:value="22614.853" calcext:value-type="float">
            <text:p>22614.853</text:p>
          </table:table-cell>
          <table:table-cell office:value-type="float" office:value="30017.5292" calcext:value-type="float">
            <text:p>30017.5292</text:p>
          </table:table-cell>
          <table:table-cell table:number-columns-repeated="3"/>
          <table:table-cell table:formula="of:=SUM([.H36]; [.J36])" office:value-type="float" office:value="22614.853" calcext:value-type="float">
            <text:p>22614.853</text:p>
          </table:table-cell>
          <table:table-cell table:formula="of:=SUM([.I36];[.K36])" office:value-type="float" office:value="30017.5292" calcext:value-type="float">
            <text:p>30017.529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4.4066" calcext:value-type="float">
            <text:p>4.4066</text:p>
          </table:table-cell>
          <table:table-cell office:value-type="float" office:value="34.7638" calcext:value-type="float">
            <text:p>34.7638</text:p>
          </table:table-cell>
          <table:table-cell office:value-type="float" office:value="298.2959" calcext:value-type="float">
            <text:p>298.2959</text:p>
          </table:table-cell>
          <table:table-cell office:value-type="float" office:value="367.3608" calcext:value-type="float">
            <text:p>367.3608</text:p>
          </table:table-cell>
          <table:table-cell table:number-columns-repeated="3"/>
          <table:table-cell table:formula="of:=SUM([.H37]; [.J37])" office:value-type="float" office:value="298.2959" calcext:value-type="float">
            <text:p>298.2959</text:p>
          </table:table-cell>
          <table:table-cell table:formula="of:=SUM([.I37];[.K37])" office:value-type="float" office:value="367.3608" calcext:value-type="float">
            <text:p>367.3608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42.1029" calcext:value-type="float">
            <text:p>42.1029</text:p>
          </table:table-cell>
          <table:table-cell office:value-type="float" office:value="375.3442" calcext:value-type="float">
            <text:p>375.3442</text:p>
          </table:table-cell>
          <table:table-cell office:value-type="float" office:value="2896.4491" calcext:value-type="float">
            <text:p>2896.4491</text:p>
          </table:table-cell>
          <table:table-cell office:value-type="float" office:value="3600.497" calcext:value-type="float">
            <text:p>3600.497</text:p>
          </table:table-cell>
          <table:table-cell table:number-columns-repeated="3"/>
          <table:table-cell table:formula="of:=SUM([.H38]; [.J38])" office:value-type="float" office:value="2896.4491" calcext:value-type="float">
            <text:p>2896.4491</text:p>
          </table:table-cell>
          <table:table-cell table:formula="of:=SUM([.I38];[.K38])" office:value-type="float" office:value="3600.497" calcext:value-type="float">
            <text:p>3600.497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373.0027" calcext:value-type="float">
            <text:p>373.0027</text:p>
          </table:table-cell>
          <table:table-cell office:value-type="float" office:value="3684.3209" calcext:value-type="float">
            <text:p>3684.3209</text:p>
          </table:table-cell>
          <table:table-cell office:value-type="float" office:value="26088.9154" calcext:value-type="float">
            <text:p>26088.9154</text:p>
          </table:table-cell>
          <table:table-cell office:value-type="float" office:value="32396.8635" calcext:value-type="float">
            <text:p>32396.8635</text:p>
          </table:table-cell>
          <table:table-cell table:number-columns-repeated="3"/>
          <table:table-cell table:formula="of:=SUM([.H39]; [.J39])" office:value-type="float" office:value="26088.9154" calcext:value-type="float">
            <text:p>26088.9154</text:p>
          </table:table-cell>
          <table:table-cell table:formula="of:=SUM([.I39];[.K39])" office:value-type="float" office:value="32396.8635" calcext:value-type="float">
            <text:p>32396.8635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32.6001" calcext:value-type="float">
            <text:p>32.6001</text:p>
          </table:table-cell>
          <table:table-cell office:value-type="float" office:value="237.3894" calcext:value-type="float">
            <text:p>237.3894</text:p>
          </table:table-cell>
          <table:table-cell office:value-type="float" office:value="792.8615" calcext:value-type="float">
            <text:p>792.8615</text:p>
          </table:table-cell>
          <table:table-cell office:value-type="float" office:value="1331.9861" calcext:value-type="float">
            <text:p>1331.9861</text:p>
          </table:table-cell>
          <table:table-cell table:number-columns-repeated="3"/>
          <table:table-cell table:formula="of:=SUM([.H40]; [.J40])" office:value-type="float" office:value="792.8615" calcext:value-type="float">
            <text:p>792.8615</text:p>
          </table:table-cell>
          <table:table-cell table:formula="of:=SUM([.I40];[.K40])" office:value-type="float" office:value="1331.9861" calcext:value-type="float">
            <text:p>1331.986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324.4001" calcext:value-type="float">
            <text:p>324.4001</text:p>
          </table:table-cell>
          <table:table-cell office:value-type="float" office:value="2876.1594" calcext:value-type="float">
            <text:p>2876.1594</text:p>
          </table:table-cell>
          <table:table-cell office:value-type="float" office:value="8350.2458" calcext:value-type="float">
            <text:p>8350.2458</text:p>
          </table:table-cell>
          <table:table-cell office:value-type="float" office:value="13745.8089" calcext:value-type="float">
            <text:p>13745.8089</text:p>
          </table:table-cell>
          <table:table-cell table:number-columns-repeated="3"/>
          <table:table-cell table:formula="of:=SUM([.H41]; [.J41])" office:value-type="float" office:value="8350.2458" calcext:value-type="float">
            <text:p>8350.2458</text:p>
          </table:table-cell>
          <table:table-cell table:formula="of:=SUM([.I41];[.K41])" office:value-type="float" office:value="13745.8089" calcext:value-type="float">
            <text:p>13745.8089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2861.4001" calcext:value-type="float">
            <text:p>2861.4001</text:p>
          </table:table-cell>
          <table:table-cell office:value-type="float" office:value="25734.7076" calcext:value-type="float">
            <text:p>25734.7076</text:p>
          </table:table-cell>
          <table:table-cell office:value-type="float" office:value="74500.7054" calcext:value-type="float">
            <text:p>74500.7054</text:p>
          </table:table-cell>
          <table:table-cell office:value-type="float" office:value="122119.2586" calcext:value-type="float">
            <text:p>122119.2586</text:p>
          </table:table-cell>
          <table:table-cell table:number-columns-repeated="3"/>
          <table:table-cell table:formula="of:=SUM([.H42]; [.J42])" office:value-type="float" office:value="74500.7054" calcext:value-type="float">
            <text:p>74500.7054</text:p>
          </table:table-cell>
          <table:table-cell table:formula="of:=SUM([.I42];[.K42])" office:value-type="float" office:value="122119.2586" calcext:value-type="float">
            <text:p>122119.2586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8.4001" calcext:value-type="float">
            <text:p>8.4001</text:p>
          </table:table-cell>
          <table:table-cell office:value-type="float" office:value="66.2423" calcext:value-type="float">
            <text:p>66.2423</text:p>
          </table:table-cell>
          <table:table-cell office:value-type="float" office:value="370.5991" calcext:value-type="float">
            <text:p>370.5991</text:p>
          </table:table-cell>
          <table:table-cell office:value-type="float" office:value="506.8867" calcext:value-type="float">
            <text:p>506.8867</text:p>
          </table:table-cell>
          <table:table-cell table:number-columns-repeated="3"/>
          <table:table-cell table:formula="of:=SUM([.H43]; [.J43])" office:value-type="float" office:value="370.5991" calcext:value-type="float">
            <text:p>370.5991</text:p>
          </table:table-cell>
          <table:table-cell table:formula="of:=SUM([.I43];[.K43])" office:value-type="float" office:value="506.8867" calcext:value-type="float">
            <text:p>506.8867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83.6001" calcext:value-type="float">
            <text:p>83.6001</text:p>
          </table:table-cell>
          <table:table-cell office:value-type="float" office:value="758.469" calcext:value-type="float">
            <text:p>758.469</text:p>
          </table:table-cell>
          <table:table-cell office:value-type="float" office:value="3757.5176" calcext:value-type="float">
            <text:p>3757.5176</text:p>
          </table:table-cell>
          <table:table-cell office:value-type="float" office:value="5152.9647" calcext:value-type="float">
            <text:p>5152.9647</text:p>
          </table:table-cell>
          <table:table-cell table:number-columns-repeated="3"/>
          <table:table-cell table:formula="of:=SUM([.H44]; [.J44])" office:value-type="float" office:value="3757.5176" calcext:value-type="float">
            <text:p>3757.5176</text:p>
          </table:table-cell>
          <table:table-cell table:formula="of:=SUM([.I44];[.K44])" office:value-type="float" office:value="5152.9647" calcext:value-type="float">
            <text:p>5152.9647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734.5001" calcext:value-type="float">
            <text:p>734.5001</text:p>
          </table:table-cell>
          <table:table-cell office:value-type="float" office:value="6464.8892" calcext:value-type="float">
            <text:p>6464.8892</text:p>
          </table:table-cell>
          <table:table-cell office:value-type="float" office:value="33014.4091" calcext:value-type="float">
            <text:p>33014.4091</text:p>
          </table:table-cell>
          <table:table-cell office:value-type="float" office:value="45319.6663" calcext:value-type="float">
            <text:p>45319.6663</text:p>
          </table:table-cell>
          <table:table-cell table:number-columns-repeated="3"/>
          <table:table-cell table:formula="of:=SUM([.H45]; [.J45])" office:value-type="float" office:value="33014.4091" calcext:value-type="float">
            <text:p>33014.4091</text:p>
          </table:table-cell>
          <table:table-cell table:formula="of:=SUM([.I45];[.K45])" office:value-type="float" office:value="45319.6663" calcext:value-type="float">
            <text:p>45319.666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4.4001" calcext:value-type="float">
            <text:p>4.4001</text:p>
          </table:table-cell>
          <table:table-cell office:value-type="float" office:value="35.7614" calcext:value-type="float">
            <text:p>35.7614</text:p>
          </table:table-cell>
          <table:table-cell office:value-type="float" office:value="294.8597" calcext:value-type="float">
            <text:p>294.8597</text:p>
          </table:table-cell>
          <table:table-cell office:value-type="float" office:value="364.1683" calcext:value-type="float">
            <text:p>364.1683</text:p>
          </table:table-cell>
          <table:table-cell table:number-columns-repeated="3"/>
          <table:table-cell table:formula="of:=SUM([.H46]; [.J46])" office:value-type="float" office:value="294.8597" calcext:value-type="float">
            <text:p>294.8597</text:p>
          </table:table-cell>
          <table:table-cell table:formula="of:=SUM([.I46];[.K46])" office:value-type="float" office:value="364.1683" calcext:value-type="float">
            <text:p>364.168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43.0001" calcext:value-type="float">
            <text:p>43.0001</text:p>
          </table:table-cell>
          <table:table-cell office:value-type="float" office:value="393.8273" calcext:value-type="float">
            <text:p>393.8273</text:p>
          </table:table-cell>
          <table:table-cell office:value-type="float" office:value="2930.678" calcext:value-type="float">
            <text:p>2930.678</text:p>
          </table:table-cell>
          <table:table-cell office:value-type="float" office:value="3648.5228" calcext:value-type="float">
            <text:p>3648.5228</text:p>
          </table:table-cell>
          <table:table-cell table:number-columns-repeated="3"/>
          <table:table-cell table:formula="of:=SUM([.H47]; [.J47])" office:value-type="float" office:value="2930.678" calcext:value-type="float">
            <text:p>2930.678</text:p>
          </table:table-cell>
          <table:table-cell table:formula="of:=SUM([.I47];[.K47])" office:value-type="float" office:value="3648.5228" calcext:value-type="float">
            <text:p>3648.5228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382.4001" calcext:value-type="float">
            <text:p>382.4001</text:p>
          </table:table-cell>
          <table:table-cell office:value-type="float" office:value="3726.5456" calcext:value-type="float">
            <text:p>3726.5456</text:p>
          </table:table-cell>
          <table:table-cell office:value-type="float" office:value="26584.6673" calcext:value-type="float">
            <text:p>26584.6673</text:p>
          </table:table-cell>
          <table:table-cell office:value-type="float" office:value="33038.1716" calcext:value-type="float">
            <text:p>33038.1716</text:p>
          </table:table-cell>
          <table:table-cell table:number-columns-repeated="3"/>
          <table:table-cell table:formula="of:=SUM([.H48]; [.J48])" office:value-type="float" office:value="26584.6673" calcext:value-type="float">
            <text:p>26584.6673</text:p>
          </table:table-cell>
          <table:table-cell table:formula="of:=SUM([.I48];[.K48])" office:value-type="float" office:value="33038.1716" calcext:value-type="float">
            <text:p>33038.1716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9001" calcext:value-type="float">
            <text:p>0.9001</text:p>
          </table:table-cell>
          <table:table-cell office:value-type="float" office:value="5.991" calcext:value-type="float">
            <text:p>5.991</text:p>
          </table:table-cell>
          <table:table-cell office:value-type="float" office:value="17.6489" calcext:value-type="float">
            <text:p>17.6489</text:p>
          </table:table-cell>
          <table:table-cell office:value-type="float" office:value="30.9878" calcext:value-type="float">
            <text:p>30.9878</text:p>
          </table:table-cell>
          <table:table-cell table:number-columns-repeated="3"/>
          <table:table-cell table:formula="of:=SUM([.H49]; [.J49])" office:value-type="float" office:value="17.6489" calcext:value-type="float">
            <text:p>17.6489</text:p>
          </table:table-cell>
          <table:table-cell table:formula="of:=SUM([.I49];[.K49])" office:value-type="float" office:value="30.9878" calcext:value-type="float">
            <text:p>30.9878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22.9001" calcext:value-type="float">
            <text:p>22.9001</text:p>
          </table:table-cell>
          <table:table-cell office:value-type="float" office:value="347.9875" calcext:value-type="float">
            <text:p>347.9875</text:p>
          </table:table-cell>
          <table:table-cell office:value-type="float" office:value="415.9958" calcext:value-type="float">
            <text:p>415.9958</text:p>
          </table:table-cell>
          <table:table-cell office:value-type="float" office:value="893.7564" calcext:value-type="float">
            <text:p>893.7564</text:p>
          </table:table-cell>
          <table:table-cell table:number-columns-repeated="3"/>
          <table:table-cell table:formula="of:=SUM([.H50]; [.J50])" office:value-type="float" office:value="415.9958" calcext:value-type="float">
            <text:p>415.9958</text:p>
          </table:table-cell>
          <table:table-cell table:formula="of:=SUM([.I50];[.K50])" office:value-type="float" office:value="893.7564" calcext:value-type="float">
            <text:p>893.7564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214.9002" calcext:value-type="float">
            <text:p>214.9002</text:p>
          </table:table-cell>
          <table:table-cell office:value-type="float" office:value="3443.1645" calcext:value-type="float">
            <text:p>3443.1645</text:p>
          </table:table-cell>
          <table:table-cell office:value-type="float" office:value="3807.3493" calcext:value-type="float">
            <text:p>3807.3493</text:p>
          </table:table-cell>
          <table:table-cell office:value-type="float" office:value="8455.8122" calcext:value-type="float">
            <text:p>8455.8122</text:p>
          </table:table-cell>
          <table:table-cell table:number-columns-repeated="3"/>
          <table:table-cell table:formula="of:=SUM([.H51]; [.J51])" office:value-type="float" office:value="3807.3493" calcext:value-type="float">
            <text:p>3807.3493</text:p>
          </table:table-cell>
          <table:table-cell table:formula="of:=SUM([.I51];[.K51])" office:value-type="float" office:value="8455.8122" calcext:value-type="float">
            <text:p>8455.812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7.2001" calcext:value-type="float">
            <text:p>7.2001</text:p>
          </table:table-cell>
          <table:table-cell office:value-type="float" office:value="46.9244" calcext:value-type="float">
            <text:p>46.9244</text:p>
          </table:table-cell>
          <table:table-cell office:value-type="float" office:value="39.8594" calcext:value-type="float">
            <text:p>39.8594</text:p>
          </table:table-cell>
          <table:table-cell office:value-type="float" office:value="157.7632" calcext:value-type="float">
            <text:p>157.7632</text:p>
          </table:table-cell>
          <table:table-cell table:number-columns-repeated="3"/>
          <table:table-cell table:formula="of:=SUM([.H52]; [.J52])" office:value-type="float" office:value="39.8594" calcext:value-type="float">
            <text:p>39.8594</text:p>
          </table:table-cell>
          <table:table-cell table:formula="of:=SUM([.I52];[.K52])" office:value-type="float" office:value="157.7632" calcext:value-type="float">
            <text:p>157.763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35.8001" calcext:value-type="float">
            <text:p>135.8001</text:p>
          </table:table-cell>
          <table:table-cell office:value-type="float" office:value="1056.2506" calcext:value-type="float">
            <text:p>1056.2506</text:p>
          </table:table-cell>
          <table:table-cell office:value-type="float" office:value="767.1624" calcext:value-type="float">
            <text:p>767.1624</text:p>
          </table:table-cell>
          <table:table-cell office:value-type="float" office:value="3115.8408" calcext:value-type="float">
            <text:p>3115.8408</text:p>
          </table:table-cell>
          <table:table-cell table:number-columns-repeated="3"/>
          <table:table-cell table:formula="of:=SUM([.H53]; [.J53])" office:value-type="float" office:value="767.1624" calcext:value-type="float">
            <text:p>767.1624</text:p>
          </table:table-cell>
          <table:table-cell table:formula="of:=SUM([.I53];[.K53])" office:value-type="float" office:value="3115.8408" calcext:value-type="float">
            <text:p>3115.8408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200.5001" calcext:value-type="float">
            <text:p>1200.5001</text:p>
          </table:table-cell>
          <table:table-cell office:value-type="float" office:value="9471.6111" calcext:value-type="float">
            <text:p>9471.6111</text:p>
          </table:table-cell>
          <table:table-cell office:value-type="float" office:value="6724.7447" calcext:value-type="float">
            <text:p>6724.7447</text:p>
          </table:table-cell>
          <table:table-cell office:value-type="float" office:value="27635.392" calcext:value-type="float">
            <text:p>27635.392</text:p>
          </table:table-cell>
          <table:table-cell table:number-columns-repeated="3"/>
          <table:table-cell table:formula="of:=SUM([.H54]; [.J54])" office:value-type="float" office:value="6724.7447" calcext:value-type="float">
            <text:p>6724.7447</text:p>
          </table:table-cell>
          <table:table-cell table:formula="of:=SUM([.I54];[.K54])" office:value-type="float" office:value="27635.392" calcext:value-type="float">
            <text:p>27635.39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1.8001" calcext:value-type="float">
            <text:p>1.8001</text:p>
          </table:table-cell>
          <table:table-cell office:value-type="float" office:value="11.7541" calcext:value-type="float">
            <text:p>11.7541</text:p>
          </table:table-cell>
          <table:table-cell office:value-type="float" office:value="20.842" calcext:value-type="float">
            <text:p>20.842</text:p>
          </table:table-cell>
          <table:table-cell office:value-type="float" office:value="49.3899" calcext:value-type="float">
            <text:p>49.3899</text:p>
          </table:table-cell>
          <table:table-cell table:number-columns-repeated="3"/>
          <table:table-cell table:formula="of:=SUM([.H55]; [.J55])" office:value-type="float" office:value="20.842" calcext:value-type="float">
            <text:p>20.842</text:p>
          </table:table-cell>
          <table:table-cell table:formula="of:=SUM([.I55];[.K55])" office:value-type="float" office:value="49.3899" calcext:value-type="float">
            <text:p>49.3899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35.3001" calcext:value-type="float">
            <text:p>35.3001</text:p>
          </table:table-cell>
          <table:table-cell office:value-type="float" office:value="315.2057" calcext:value-type="float">
            <text:p>315.2057</text:p>
          </table:table-cell>
          <table:table-cell office:value-type="float" office:value="432.9363" calcext:value-type="float">
            <text:p>432.9363</text:p>
          </table:table-cell>
          <table:table-cell office:value-type="float" office:value="1057.6244" calcext:value-type="float">
            <text:p>1057.6244</text:p>
          </table:table-cell>
          <table:table-cell table:number-columns-repeated="3"/>
          <table:table-cell table:formula="of:=SUM([.H56]; [.J56])" office:value-type="float" office:value="432.9363" calcext:value-type="float">
            <text:p>432.9363</text:p>
          </table:table-cell>
          <table:table-cell table:formula="of:=SUM([.I56];[.K56])" office:value-type="float" office:value="1057.6244" calcext:value-type="float">
            <text:p>1057.6244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336.9001" calcext:value-type="float">
            <text:p>336.9001</text:p>
          </table:table-cell>
          <table:table-cell office:value-type="float" office:value="4336.6911" calcext:value-type="float">
            <text:p>4336.6911</text:p>
          </table:table-cell>
          <table:table-cell office:value-type="float" office:value="3736.1141" calcext:value-type="float">
            <text:p>3736.1141</text:p>
          </table:table-cell>
          <table:table-cell office:value-type="float" office:value="10380.0771" calcext:value-type="float">
            <text:p>10380.0771</text:p>
          </table:table-cell>
          <table:table-cell table:number-columns-repeated="3"/>
          <table:table-cell table:formula="of:=SUM([.H57]; [.J57])" office:value-type="float" office:value="3736.1141" calcext:value-type="float">
            <text:p>3736.1141</text:p>
          </table:table-cell>
          <table:table-cell table:formula="of:=SUM([.I57];[.K57])" office:value-type="float" office:value="10380.0771" calcext:value-type="float">
            <text:p>10380.0771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.9</text:p>
          </table:table-cell>
          <table:table-cell office:value-type="float" office:value="5.9063" calcext:value-type="float">
            <text:p>5.9063</text:p>
          </table:table-cell>
          <table:table-cell office:value-type="float" office:value="17.6627" calcext:value-type="float">
            <text:p>17.6627</text:p>
          </table:table-cell>
          <table:table-cell office:value-type="float" office:value="30.9841" calcext:value-type="float">
            <text:p>30.9841</text:p>
          </table:table-cell>
          <table:table-cell table:number-columns-repeated="3"/>
          <table:table-cell table:formula="of:=SUM([.H58]; [.J58])" office:value-type="float" office:value="17.6627" calcext:value-type="float">
            <text:p>17.6627</text:p>
          </table:table-cell>
          <table:table-cell table:formula="of:=SUM([.I58];[.K58])" office:value-type="float" office:value="30.9841" calcext:value-type="float">
            <text:p>30.9841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9.0001" calcext:value-type="float">
            <text:p>19.0001</text:p>
          </table:table-cell>
          <table:table-cell office:value-type="float" office:value="164.3227" calcext:value-type="float">
            <text:p>164.3227</text:p>
          </table:table-cell>
          <table:table-cell office:value-type="float" office:value="407.5547" calcext:value-type="float">
            <text:p>407.5547</text:p>
          </table:table-cell>
          <table:table-cell office:value-type="float" office:value="740.7587" calcext:value-type="float">
            <text:p>740.7587</text:p>
          </table:table-cell>
          <table:table-cell table:number-columns-repeated="3"/>
          <table:table-cell table:formula="of:=SUM([.H59]; [.J59])" office:value-type="float" office:value="407.5547" calcext:value-type="float">
            <text:p>407.5547</text:p>
          </table:table-cell>
          <table:table-cell table:formula="of:=SUM([.I59];[.K59])" office:value-type="float" office:value="740.7587" calcext:value-type="float">
            <text:p>740.758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78.0001" calcext:value-type="float">
            <text:p>178.0001</text:p>
          </table:table-cell>
          <table:table-cell office:value-type="float" office:value="1372.8741" calcext:value-type="float">
            <text:p>1372.8741</text:p>
          </table:table-cell>
          <table:table-cell office:value-type="float" office:value="3794.8862" calcext:value-type="float">
            <text:p>3794.8862</text:p>
          </table:table-cell>
          <table:table-cell office:value-type="float" office:value="6880.7927" calcext:value-type="float">
            <text:p>6880.7927</text:p>
          </table:table-cell>
          <table:table-cell table:number-columns-repeated="3"/>
          <table:table-cell table:formula="of:=SUM([.H60]; [.J60])" office:value-type="float" office:value="3794.8862" calcext:value-type="float">
            <text:p>3794.8862</text:p>
          </table:table-cell>
          <table:table-cell table:formula="of:=SUM([.I60];[.K60])" office:value-type="float" office:value="6880.7927" calcext:value-type="float">
            <text:p>6880.792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6" calcext:value-type="float">
            <text:p>0.6</text:p>
          </table:table-cell>
          <table:table-cell office:value-type="float" office:value="4.1506" calcext:value-type="float">
            <text:p>4.1506</text:p>
          </table:table-cell>
          <table:table-cell office:value-type="float" office:value="20.9461" calcext:value-type="float">
            <text:p>20.9461</text:p>
          </table:table-cell>
          <table:table-cell office:value-type="float" office:value="28.5419" calcext:value-type="float">
            <text:p>28.5419</text:p>
          </table:table-cell>
          <table:table-cell table:number-columns-repeated="3"/>
          <table:table-cell table:formula="of:=SUM([.H61]; [.J61])" office:value-type="float" office:value="20.9461" calcext:value-type="float">
            <text:p>20.9461</text:p>
          </table:table-cell>
          <table:table-cell table:formula="of:=SUM([.I61];[.K61])" office:value-type="float" office:value="28.5419" calcext:value-type="float">
            <text:p>28.5419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8.4002" calcext:value-type="float">
            <text:p>18.4002</text:p>
          </table:table-cell>
          <table:table-cell office:value-type="float" office:value="286.7386" calcext:value-type="float">
            <text:p>286.7386</text:p>
          </table:table-cell>
          <table:table-cell office:value-type="float" office:value="578.4563" calcext:value-type="float">
            <text:p>578.4563</text:p>
          </table:table-cell>
          <table:table-cell office:value-type="float" office:value="976.2106" calcext:value-type="float">
            <text:p>976.2106</text:p>
          </table:table-cell>
          <table:table-cell table:number-columns-repeated="3"/>
          <table:table-cell table:formula="of:=SUM([.H62]; [.J62])" office:value-type="float" office:value="578.4563" calcext:value-type="float">
            <text:p>578.4563</text:p>
          </table:table-cell>
          <table:table-cell table:formula="of:=SUM([.I62];[.K62])" office:value-type="float" office:value="976.2106" calcext:value-type="float">
            <text:p>976.2106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84.7001" calcext:value-type="float">
            <text:p>184.7001</text:p>
          </table:table-cell>
          <table:table-cell office:value-type="float" office:value="3069.8612" calcext:value-type="float">
            <text:p>3069.8612</text:p>
          </table:table-cell>
          <table:table-cell office:value-type="float" office:value="5591.8657" calcext:value-type="float">
            <text:p>5591.8657</text:p>
          </table:table-cell>
          <table:table-cell office:value-type="float" office:value="9743.9333" calcext:value-type="float">
            <text:p>9743.9333</text:p>
          </table:table-cell>
          <table:table-cell table:number-columns-repeated="3"/>
          <table:table-cell table:formula="of:=SUM([.H63]; [.J63])" office:value-type="float" office:value="5591.8657" calcext:value-type="float">
            <text:p>5591.8657</text:p>
          </table:table-cell>
          <table:table-cell table:formula="of:=SUM([.I63];[.K63])" office:value-type="float" office:value="9743.9333" calcext:value-type="float">
            <text:p>9743.9333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4.8001" calcext:value-type="float">
            <text:p>4.8001</text:p>
          </table:table-cell>
          <table:table-cell office:value-type="float" office:value="31.3888" calcext:value-type="float">
            <text:p>31.3888</text:p>
          </table:table-cell>
          <table:table-cell office:value-type="float" office:value="45.8607" calcext:value-type="float">
            <text:p>45.8607</text:p>
          </table:table-cell>
          <table:table-cell office:value-type="float" office:value="123.8653" calcext:value-type="float">
            <text:p>123.8653</text:p>
          </table:table-cell>
          <table:table-cell table:number-columns-repeated="3"/>
          <table:table-cell table:formula="of:=SUM([.H64]; [.J64])" office:value-type="float" office:value="45.8607" calcext:value-type="float">
            <text:p>45.8607</text:p>
          </table:table-cell>
          <table:table-cell table:formula="of:=SUM([.I64];[.K64])" office:value-type="float" office:value="123.8653" calcext:value-type="float">
            <text:p>123.8653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08.4001" calcext:value-type="float">
            <text:p>108.4001</text:p>
          </table:table-cell>
          <table:table-cell office:value-type="float" office:value="893.5263" calcext:value-type="float">
            <text:p>893.5263</text:p>
          </table:table-cell>
          <table:table-cell office:value-type="float" office:value="1042.8396" calcext:value-type="float">
            <text:p>1042.8396</text:p>
          </table:table-cell>
          <table:table-cell office:value-type="float" office:value="2938.7062" calcext:value-type="float">
            <text:p>2938.7062</text:p>
          </table:table-cell>
          <table:table-cell table:number-columns-repeated="3"/>
          <table:table-cell table:formula="of:=SUM([.H65]; [.J65])" office:value-type="float" office:value="1042.8396" calcext:value-type="float">
            <text:p>1042.8396</text:p>
          </table:table-cell>
          <table:table-cell table:formula="of:=SUM([.I65];[.K65])" office:value-type="float" office:value="2938.7062" calcext:value-type="float">
            <text:p>2938.706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996.2001" calcext:value-type="float">
            <text:p>996.2001</text:p>
          </table:table-cell>
          <table:table-cell office:value-type="float" office:value="8154.4012" calcext:value-type="float">
            <text:p>8154.4012</text:p>
          </table:table-cell>
          <table:table-cell office:value-type="float" office:value="9384.2917" calcext:value-type="float">
            <text:p>9384.2917</text:p>
          </table:table-cell>
          <table:table-cell office:value-type="float" office:value="26921.2073" calcext:value-type="float">
            <text:p>26921.2073</text:p>
          </table:table-cell>
          <table:table-cell table:number-columns-repeated="3"/>
          <table:table-cell table:formula="of:=SUM([.H66]; [.J66])" office:value-type="float" office:value="9384.2917" calcext:value-type="float">
            <text:p>9384.2917</text:p>
          </table:table-cell>
          <table:table-cell table:formula="of:=SUM([.I66];[.K66])" office:value-type="float" office:value="26921.2073" calcext:value-type="float">
            <text:p>26921.2073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1.2001" calcext:value-type="float">
            <text:p>1.2001</text:p>
          </table:table-cell>
          <table:table-cell office:value-type="float" office:value="7.8263" calcext:value-type="float">
            <text:p>7.8263</text:p>
          </table:table-cell>
          <table:table-cell office:value-type="float" office:value="24.6305" calcext:value-type="float">
            <text:p>24.6305</text:p>
          </table:table-cell>
          <table:table-cell office:value-type="float" office:value="42.9972" calcext:value-type="float">
            <text:p>42.9972</text:p>
          </table:table-cell>
          <table:table-cell table:number-columns-repeated="3"/>
          <table:table-cell table:formula="of:=SUM([.H67]; [.J67])" office:value-type="float" office:value="24.6305" calcext:value-type="float">
            <text:p>24.6305</text:p>
          </table:table-cell>
          <table:table-cell table:formula="of:=SUM([.I67];[.K67])" office:value-type="float" office:value="42.9972" calcext:value-type="float">
            <text:p>42.997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28.0001" calcext:value-type="float">
            <text:p>28.0001</text:p>
          </table:table-cell>
          <table:table-cell office:value-type="float" office:value="322.3728" calcext:value-type="float">
            <text:p>322.3728</text:p>
          </table:table-cell>
          <table:table-cell office:value-type="float" office:value="547.146" calcext:value-type="float">
            <text:p>547.146</text:p>
          </table:table-cell>
          <table:table-cell office:value-type="float" office:value="1082.4657" calcext:value-type="float">
            <text:p>1082.4657</text:p>
          </table:table-cell>
          <table:table-cell table:number-columns-repeated="3"/>
          <table:table-cell table:formula="of:=SUM([.H68]; [.J68])" office:value-type="float" office:value="547.146" calcext:value-type="float">
            <text:p>547.146</text:p>
          </table:table-cell>
          <table:table-cell table:formula="of:=SUM([.I68];[.K68])" office:value-type="float" office:value="1082.4657" calcext:value-type="float">
            <text:p>1082.465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276.9001" calcext:value-type="float">
            <text:p>276.9001</text:p>
          </table:table-cell>
          <table:table-cell office:value-type="float" office:value="3810.129" calcext:value-type="float">
            <text:p>3810.129</text:p>
          </table:table-cell>
          <table:table-cell office:value-type="float" office:value="5213.6257" calcext:value-type="float">
            <text:p>5213.6257</text:p>
          </table:table-cell>
          <table:table-cell office:value-type="float" office:value="10886.3972" calcext:value-type="float">
            <text:p>10886.3972</text:p>
          </table:table-cell>
          <table:table-cell table:number-columns-repeated="3"/>
          <table:table-cell table:formula="of:=SUM([.H69]; [.J69])" office:value-type="float" office:value="5213.6257" calcext:value-type="float">
            <text:p>5213.6257</text:p>
          </table:table-cell>
          <table:table-cell table:formula="of:=SUM([.I69];[.K69])" office:value-type="float" office:value="10886.3972" calcext:value-type="float">
            <text:p>10886.397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6001" calcext:value-type="float">
            <text:p>0.6001</text:p>
          </table:table-cell>
          <table:table-cell office:value-type="float" office:value="4.2383" calcext:value-type="float">
            <text:p>4.2383</text:p>
          </table:table-cell>
          <table:table-cell office:value-type="float" office:value="21.0447" calcext:value-type="float">
            <text:p>21.0447</text:p>
          </table:table-cell>
          <table:table-cell office:value-type="float" office:value="28.6364" calcext:value-type="float">
            <text:p>28.6364</text:p>
          </table:table-cell>
          <table:table-cell table:number-columns-repeated="3"/>
          <table:table-cell table:formula="of:=SUM([.H70]; [.J70])" office:value-type="float" office:value="21.0447" calcext:value-type="float">
            <text:p>21.0447</text:p>
          </table:table-cell>
          <table:table-cell table:formula="of:=SUM([.I70];[.K70])" office:value-type="float" office:value="28.6364" calcext:value-type="float">
            <text:p>28.6364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4.7001" calcext:value-type="float">
            <text:p>14.7001</text:p>
          </table:table-cell>
          <table:table-cell office:value-type="float" office:value="139.764" calcext:value-type="float">
            <text:p>139.764</text:p>
          </table:table-cell>
          <table:table-cell office:value-type="float" office:value="538.4546" calcext:value-type="float">
            <text:p>538.4546</text:p>
          </table:table-cell>
          <table:table-cell office:value-type="float" office:value="803.1256" calcext:value-type="float">
            <text:p>803.1256</text:p>
          </table:table-cell>
          <table:table-cell table:number-columns-repeated="3"/>
          <table:table-cell table:formula="of:=SUM([.H71]; [.J71])" office:value-type="float" office:value="538.4546" calcext:value-type="float">
            <text:p>538.4546</text:p>
          </table:table-cell>
          <table:table-cell table:formula="of:=SUM([.I71];[.K71])" office:value-type="float" office:value="803.1256" calcext:value-type="float">
            <text:p>803.1256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64.1001" calcext:value-type="float">
            <text:p>164.1001</text:p>
          </table:table-cell>
          <table:table-cell office:value-type="float" office:value="2839.0144" calcext:value-type="float">
            <text:p>2839.0144</text:p>
          </table:table-cell>
          <table:table-cell office:value-type="float" office:value="5087.1327" calcext:value-type="float">
            <text:p>5087.1327</text:p>
          </table:table-cell>
          <table:table-cell office:value-type="float" office:value="8821.1529" calcext:value-type="float">
            <text:p>8821.1529</text:p>
          </table:table-cell>
          <table:table-cell table:number-columns-repeated="3"/>
          <table:table-cell table:formula="of:=SUM([.H72]; [.J72])" office:value-type="float" office:value="5087.1327" calcext:value-type="float">
            <text:p>5087.1327</text:p>
          </table:table-cell>
          <table:table-cell table:formula="of:=SUM([.I72];[.K72])" office:value-type="float" office:value="8821.1529" calcext:value-type="float">
            <text:p>8821.1529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4001" calcext:value-type="float">
            <text:p>0.4001</text:p>
          </table:table-cell>
          <table:table-cell office:value-type="float" office:value="2.6975" calcext:value-type="float">
            <text:p>2.6975</text:p>
          </table:table-cell>
          <table:table-cell office:value-type="float" office:value="25.7943" calcext:value-type="float">
            <text:p>25.7943</text:p>
          </table:table-cell>
          <table:table-cell office:value-type="float" office:value="28.5106" calcext:value-type="float">
            <text:p>28.5106</text:p>
          </table:table-cell>
          <table:table-cell table:number-columns-repeated="3"/>
          <table:table-cell table:formula="of:=SUM([.H73]; [.J73])" office:value-type="float" office:value="25.7943" calcext:value-type="float">
            <text:p>25.7943</text:p>
          </table:table-cell>
          <table:table-cell table:formula="of:=SUM([.I73];[.K73])" office:value-type="float" office:value="28.5106" calcext:value-type="float">
            <text:p>28.5106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7.0001" calcext:value-type="float">
            <text:p>17.0001</text:p>
          </table:table-cell>
          <table:table-cell office:value-type="float" office:value="274.1907" calcext:value-type="float">
            <text:p>274.1907</text:p>
          </table:table-cell>
          <table:table-cell office:value-type="float" office:value="939.5062" calcext:value-type="float">
            <text:p>939.5062</text:p>
          </table:table-cell>
          <table:table-cell office:value-type="float" office:value="1312.427" calcext:value-type="float">
            <text:p>1312.427</text:p>
          </table:table-cell>
          <table:table-cell table:number-columns-repeated="3"/>
          <table:table-cell table:formula="of:=SUM([.H74]; [.J74])" office:value-type="float" office:value="939.5062" calcext:value-type="float">
            <text:p>939.5062</text:p>
          </table:table-cell>
          <table:table-cell table:formula="of:=SUM([.I74];[.K74])" office:value-type="float" office:value="1312.427" calcext:value-type="float">
            <text:p>1312.42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77.2001" calcext:value-type="float">
            <text:p>177.2001</text:p>
          </table:table-cell>
          <table:table-cell office:value-type="float" office:value="3000.9243" calcext:value-type="float">
            <text:p>3000.9243</text:p>
          </table:table-cell>
          <table:table-cell office:value-type="float" office:value="9451.3373" calcext:value-type="float">
            <text:p>9451.3373</text:p>
          </table:table-cell>
          <table:table-cell office:value-type="float" office:value="13480.396" calcext:value-type="float">
            <text:p>13480.396</text:p>
          </table:table-cell>
          <table:table-cell table:number-columns-repeated="3"/>
          <table:table-cell table:formula="of:=SUM([.H75]; [.J75])" office:value-type="float" office:value="9451.3373" calcext:value-type="float">
            <text:p>9451.3373</text:p>
          </table:table-cell>
          <table:table-cell table:formula="of:=SUM([.I75];[.K75])" office:value-type="float" office:value="13480.396" calcext:value-type="float">
            <text:p>13480.396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3.3001" calcext:value-type="float">
            <text:p>3.3001</text:p>
          </table:table-cell>
          <table:table-cell office:value-type="float" office:value="21.6675" calcext:value-type="float">
            <text:p>21.6675</text:p>
          </table:table-cell>
          <table:table-cell office:value-type="float" office:value="55.8896" calcext:value-type="float">
            <text:p>55.8896</text:p>
          </table:table-cell>
          <table:table-cell office:value-type="float" office:value="108.8942" calcext:value-type="float">
            <text:p>108.8942</text:p>
          </table:table-cell>
          <table:table-cell table:number-columns-repeated="3"/>
          <table:table-cell table:formula="of:=SUM([.H76]; [.J76])" office:value-type="float" office:value="55.8896" calcext:value-type="float">
            <text:p>55.8896</text:p>
          </table:table-cell>
          <table:table-cell table:formula="of:=SUM([.I76];[.K76])" office:value-type="float" office:value="108.8942" calcext:value-type="float">
            <text:p>108.894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91.9001" calcext:value-type="float">
            <text:p>91.9001</text:p>
          </table:table-cell>
          <table:table-cell office:value-type="float" office:value="786.7785" calcext:value-type="float">
            <text:p>786.7785</text:p>
          </table:table-cell>
          <table:table-cell office:value-type="float" office:value="1508.9141" calcext:value-type="float">
            <text:p>1508.9141</text:p>
          </table:table-cell>
          <table:table-cell office:value-type="float" office:value="3135.4299" calcext:value-type="float">
            <text:p>3135.4299</text:p>
          </table:table-cell>
          <table:table-cell table:number-columns-repeated="3"/>
          <table:table-cell table:formula="of:=SUM([.H77]; [.J77])" office:value-type="float" office:value="1508.9141" calcext:value-type="float">
            <text:p>1508.9141</text:p>
          </table:table-cell>
          <table:table-cell table:formula="of:=SUM([.I77];[.K77])" office:value-type="float" office:value="3135.4299" calcext:value-type="float">
            <text:p>3135.4299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910.1001" calcext:value-type="float">
            <text:p>910.1001</text:p>
          </table:table-cell>
          <table:table-cell office:value-type="float" office:value="7552.5846" calcext:value-type="float">
            <text:p>7552.5846</text:p>
          </table:table-cell>
          <table:table-cell office:value-type="float" office:value="14809.6086" calcext:value-type="float">
            <text:p>14809.6086</text:p>
          </table:table-cell>
          <table:table-cell office:value-type="float" office:value="30977.0723" calcext:value-type="float">
            <text:p>30977.0723</text:p>
          </table:table-cell>
          <table:table-cell table:number-columns-repeated="3"/>
          <table:table-cell table:formula="of:=SUM([.H78]; [.J78])" office:value-type="float" office:value="14809.6086" calcext:value-type="float">
            <text:p>14809.6086</text:p>
          </table:table-cell>
          <table:table-cell table:formula="of:=SUM([.I78];[.K78])" office:value-type="float" office:value="30977.0723" calcext:value-type="float">
            <text:p>30977.0723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8001" calcext:value-type="float">
            <text:p>0.8001</text:p>
          </table:table-cell>
          <table:table-cell office:value-type="float" office:value="5.2971" calcext:value-type="float">
            <text:p>5.2971</text:p>
          </table:table-cell>
          <table:table-cell office:value-type="float" office:value="30.2741" calcext:value-type="float">
            <text:p>30.2741</text:p>
          </table:table-cell>
          <table:table-cell office:value-type="float" office:value="41.0239" calcext:value-type="float">
            <text:p>41.0239</text:p>
          </table:table-cell>
          <table:table-cell table:number-columns-repeated="3"/>
          <table:table-cell table:formula="of:=SUM([.H79]; [.J79])" office:value-type="float" office:value="30.2741" calcext:value-type="float">
            <text:p>30.2741</text:p>
          </table:table-cell>
          <table:table-cell table:formula="of:=SUM([.I79];[.K79])" office:value-type="float" office:value="41.0239" calcext:value-type="float">
            <text:p>41.0239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24.6001" calcext:value-type="float">
            <text:p>24.6001</text:p>
          </table:table-cell>
          <table:table-cell office:value-type="float" office:value="307.393" calcext:value-type="float">
            <text:p>307.393</text:p>
          </table:table-cell>
          <table:table-cell office:value-type="float" office:value="838.2211" calcext:value-type="float">
            <text:p>838.2211</text:p>
          </table:table-cell>
          <table:table-cell office:value-type="float" office:value="1326.4067" calcext:value-type="float">
            <text:p>1326.4067</text:p>
          </table:table-cell>
          <table:table-cell table:number-columns-repeated="3"/>
          <table:table-cell table:formula="of:=SUM([.H80]; [.J80])" office:value-type="float" office:value="838.2211" calcext:value-type="float">
            <text:p>838.2211</text:p>
          </table:table-cell>
          <table:table-cell table:formula="of:=SUM([.I80];[.K80])" office:value-type="float" office:value="1326.4067" calcext:value-type="float">
            <text:p>1326.406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254.1001" calcext:value-type="float">
            <text:p>254.1001</text:p>
          </table:table-cell>
          <table:table-cell office:value-type="float" office:value="3493.1742" calcext:value-type="float">
            <text:p>3493.1742</text:p>
          </table:table-cell>
          <table:table-cell office:value-type="float" office:value="8275.7072" calcext:value-type="float">
            <text:p>8275.7072</text:p>
          </table:table-cell>
          <table:table-cell office:value-type="float" office:value="13555.5724" calcext:value-type="float">
            <text:p>13555.5724</text:p>
          </table:table-cell>
          <table:table-cell table:number-columns-repeated="3"/>
          <table:table-cell table:formula="of:=SUM([.H81]; [.J81])" office:value-type="float" office:value="8275.7072" calcext:value-type="float">
            <text:p>8275.7072</text:p>
          </table:table-cell>
          <table:table-cell table:formula="of:=SUM([.I81];[.K81])" office:value-type="float" office:value="13555.5724" calcext:value-type="float">
            <text:p>13555.5724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4001" calcext:value-type="float">
            <text:p>0.4001</text:p>
          </table:table-cell>
          <table:table-cell office:value-type="float" office:value="2.6751" calcext:value-type="float">
            <text:p>2.6751</text:p>
          </table:table-cell>
          <table:table-cell office:value-type="float" office:value="25.8983" calcext:value-type="float">
            <text:p>25.8983</text:p>
          </table:table-cell>
          <table:table-cell office:value-type="float" office:value="28.737" calcext:value-type="float">
            <text:p>28.737</text:p>
          </table:table-cell>
          <table:table-cell table:number-columns-repeated="3"/>
          <table:table-cell table:formula="of:=SUM([.H82]; [.J82])" office:value-type="float" office:value="25.8983" calcext:value-type="float">
            <text:p>25.8983</text:p>
          </table:table-cell>
          <table:table-cell table:formula="of:=SUM([.I82];[.K82])" office:value-type="float" office:value="28.737" calcext:value-type="float">
            <text:p>28.73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3.1001" calcext:value-type="float">
            <text:p>13.1001</text:p>
          </table:table-cell>
          <table:table-cell office:value-type="float" office:value="186.3334" calcext:value-type="float">
            <text:p>186.3334</text:p>
          </table:table-cell>
          <table:table-cell office:value-type="float" office:value="780.2598" calcext:value-type="float">
            <text:p>780.2598</text:p>
          </table:table-cell>
          <table:table-cell office:value-type="float" office:value="1051.8677" calcext:value-type="float">
            <text:p>1051.8677</text:p>
          </table:table-cell>
          <table:table-cell table:number-columns-repeated="3"/>
          <table:table-cell table:formula="of:=SUM([.H83]; [.J83])" office:value-type="float" office:value="780.2598" calcext:value-type="float">
            <text:p>780.2598</text:p>
          </table:table-cell>
          <table:table-cell table:formula="of:=SUM([.I83];[.K83])" office:value-type="float" office:value="1051.8677" calcext:value-type="float">
            <text:p>1051.867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53.0001" calcext:value-type="float">
            <text:p>153.0001</text:p>
          </table:table-cell>
          <table:table-cell office:value-type="float" office:value="2815.045" calcext:value-type="float">
            <text:p>2815.045</text:p>
          </table:table-cell>
          <table:table-cell office:value-type="float" office:value="8418.3968" calcext:value-type="float">
            <text:p>8418.3968</text:p>
          </table:table-cell>
          <table:table-cell office:value-type="float" office:value="12023.3487" calcext:value-type="float">
            <text:p>12023.3487</text:p>
          </table:table-cell>
          <table:table-cell table:number-columns-repeated="3"/>
          <table:table-cell table:formula="of:=SUM([.H84]; [.J84])" office:value-type="float" office:value="8418.3968" calcext:value-type="float">
            <text:p>8418.3968</text:p>
          </table:table-cell>
          <table:table-cell table:formula="of:=SUM([.I84];[.K84])" office:value-type="float" office:value="12023.3487" calcext:value-type="float">
            <text:p>12023.348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3001" calcext:value-type="float">
            <text:p>0.3001</text:p>
          </table:table-cell>
          <table:table-cell office:value-type="float" office:value="2.7426" calcext:value-type="float">
            <text:p>2.7426</text:p>
          </table:table-cell>
          <table:table-cell office:value-type="float" office:value="25.4426" calcext:value-type="float">
            <text:p>25.4426</text:p>
          </table:table-cell>
          <table:table-cell office:value-type="float" office:value="25.5441" calcext:value-type="float">
            <text:p>25.5441</text:p>
          </table:table-cell>
          <table:table-cell table:number-columns-repeated="3"/>
          <table:table-cell table:formula="of:=SUM([.H85]; [.J85])" office:value-type="float" office:value="25.4426" calcext:value-type="float">
            <text:p>25.4426</text:p>
          </table:table-cell>
          <table:table-cell table:formula="of:=SUM([.I85];[.K85])" office:value-type="float" office:value="25.5441" calcext:value-type="float">
            <text:p>25.5441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3.5001" calcext:value-type="float">
            <text:p>13.5001</text:p>
          </table:table-cell>
          <table:table-cell office:value-type="float" office:value="234.9289" calcext:value-type="float">
            <text:p>234.9289</text:p>
          </table:table-cell>
          <table:table-cell office:value-type="float" office:value="1020.486" calcext:value-type="float">
            <text:p>1020.486</text:p>
          </table:table-cell>
          <table:table-cell office:value-type="float" office:value="1323.1833" calcext:value-type="float">
            <text:p>1323.1833</text:p>
          </table:table-cell>
          <table:table-cell table:number-columns-repeated="3"/>
          <table:table-cell table:formula="of:=SUM([.H86]; [.J86])" office:value-type="float" office:value="1020.486" calcext:value-type="float">
            <text:p>1020.486</text:p>
          </table:table-cell>
          <table:table-cell table:formula="of:=SUM([.I86];[.K86])" office:value-type="float" office:value="1323.1833" calcext:value-type="float">
            <text:p>1323.1833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55.0001" calcext:value-type="float">
            <text:p>155.0001</text:p>
          </table:table-cell>
          <table:table-cell office:value-type="float" office:value="2940.3379" calcext:value-type="float">
            <text:p>2940.3379</text:p>
          </table:table-cell>
          <table:table-cell office:value-type="float" office:value="11187.1033" calcext:value-type="float">
            <text:p>11187.1033</text:p>
          </table:table-cell>
          <table:table-cell office:value-type="float" office:value="14870.5635" calcext:value-type="float">
            <text:p>14870.5635</text:p>
          </table:table-cell>
          <table:table-cell table:number-columns-repeated="3"/>
          <table:table-cell table:formula="of:=SUM([.H87]; [.J87])" office:value-type="float" office:value="11187.1033" calcext:value-type="float">
            <text:p>11187.1033</text:p>
          </table:table-cell>
          <table:table-cell table:formula="of:=SUM([.I87];[.K87])" office:value-type="float" office:value="14870.5635" calcext:value-type="float">
            <text:p>14870.5635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2.8001" calcext:value-type="float">
            <text:p>2.8001</text:p>
          </table:table-cell>
          <table:table-cell office:value-type="float" office:value="23.6288" calcext:value-type="float">
            <text:p>23.6288</text:p>
          </table:table-cell>
          <table:table-cell office:value-type="float" office:value="67.2801" calcext:value-type="float">
            <text:p>67.2801</text:p>
          </table:table-cell>
          <table:table-cell office:value-type="float" office:value="111.6552" calcext:value-type="float">
            <text:p>111.6552</text:p>
          </table:table-cell>
          <table:table-cell table:number-columns-repeated="3"/>
          <table:table-cell table:formula="of:=SUM([.H88]; [.J88])" office:value-type="float" office:value="67.2801" calcext:value-type="float">
            <text:p>67.2801</text:p>
          </table:table-cell>
          <table:table-cell table:formula="of:=SUM([.I88];[.K88])" office:value-type="float" office:value="111.6552" calcext:value-type="float">
            <text:p>111.655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84.5001" calcext:value-type="float">
            <text:p>84.5001</text:p>
          </table:table-cell>
          <table:table-cell office:value-type="float" office:value="914.1161" calcext:value-type="float">
            <text:p>914.1161</text:p>
          </table:table-cell>
          <table:table-cell office:value-type="float" office:value="2268.7952" calcext:value-type="float">
            <text:p>2268.7952</text:p>
          </table:table-cell>
          <table:table-cell office:value-type="float" office:value="3774.9015" calcext:value-type="float">
            <text:p>3774.9015</text:p>
          </table:table-cell>
          <table:table-cell table:number-columns-repeated="3"/>
          <table:table-cell table:formula="of:=SUM([.H89]; [.J89])" office:value-type="float" office:value="2268.7952" calcext:value-type="float">
            <text:p>2268.7952</text:p>
          </table:table-cell>
          <table:table-cell table:formula="of:=SUM([.I89];[.K89])" office:value-type="float" office:value="3774.9015" calcext:value-type="float">
            <text:p>3774.9015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873.7001" calcext:value-type="float">
            <text:p>873.7001</text:p>
          </table:table-cell>
          <table:table-cell office:value-type="float" office:value="8778.2857" calcext:value-type="float">
            <text:p>8778.2857</text:p>
          </table:table-cell>
          <table:table-cell office:value-type="float" office:value="23645.6294" calcext:value-type="float">
            <text:p>23645.6294</text:p>
          </table:table-cell>
          <table:table-cell office:value-type="float" office:value="39248.4305" calcext:value-type="float">
            <text:p>39248.4305</text:p>
          </table:table-cell>
          <table:table-cell table:number-columns-repeated="3"/>
          <table:table-cell table:formula="of:=SUM([.H90]; [.J90])" office:value-type="float" office:value="23645.6294" calcext:value-type="float">
            <text:p>23645.6294</text:p>
          </table:table-cell>
          <table:table-cell table:formula="of:=SUM([.I90];[.K90])" office:value-type="float" office:value="39248.4305" calcext:value-type="float">
            <text:p>39248.4305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6001" calcext:value-type="float">
            <text:p>0.6001</text:p>
          </table:table-cell>
          <table:table-cell office:value-type="float" office:value="5.4235" calcext:value-type="float">
            <text:p>5.4235</text:p>
          </table:table-cell>
          <table:table-cell office:value-type="float" office:value="32.6641" calcext:value-type="float">
            <text:p>32.6641</text:p>
          </table:table-cell>
          <table:table-cell office:value-type="float" office:value="39.2894" calcext:value-type="float">
            <text:p>39.2894</text:p>
          </table:table-cell>
          <table:table-cell table:number-columns-repeated="3"/>
          <table:table-cell table:formula="of:=SUM([.H91]; [.J91])" office:value-type="float" office:value="32.6641" calcext:value-type="float">
            <text:p>32.6641</text:p>
          </table:table-cell>
          <table:table-cell table:formula="of:=SUM([.I91];[.K91])" office:value-type="float" office:value="39.2894" calcext:value-type="float">
            <text:p>39.2894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22.7001" calcext:value-type="float">
            <text:p>22.7001</text:p>
          </table:table-cell>
          <table:table-cell office:value-type="float" office:value="293.5305" calcext:value-type="float">
            <text:p>293.5305</text:p>
          </table:table-cell>
          <table:table-cell office:value-type="float" office:value="1128.0111" calcext:value-type="float">
            <text:p>1128.0111</text:p>
          </table:table-cell>
          <table:table-cell office:value-type="float" office:value="1564.5412" calcext:value-type="float">
            <text:p>1564.5412</text:p>
          </table:table-cell>
          <table:table-cell table:number-columns-repeated="3"/>
          <table:table-cell table:formula="of:=SUM([.H92]; [.J92])" office:value-type="float" office:value="1128.0111" calcext:value-type="float">
            <text:p>1128.0111</text:p>
          </table:table-cell>
          <table:table-cell table:formula="of:=SUM([.I92];[.K92])" office:value-type="float" office:value="1564.5412" calcext:value-type="float">
            <text:p>1564.541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244.4001" calcext:value-type="float">
            <text:p>244.4001</text:p>
          </table:table-cell>
          <table:table-cell office:value-type="float" office:value="3660.4264" calcext:value-type="float">
            <text:p>3660.4264</text:p>
          </table:table-cell>
          <table:table-cell office:value-type="float" office:value="11528.9221" calcext:value-type="float">
            <text:p>11528.9221</text:p>
          </table:table-cell>
          <table:table-cell office:value-type="float" office:value="16705.9505" calcext:value-type="float">
            <text:p>16705.9505</text:p>
          </table:table-cell>
          <table:table-cell table:number-columns-repeated="3"/>
          <table:table-cell table:formula="of:=SUM([.H93]; [.J93])" office:value-type="float" office:value="11528.9221" calcext:value-type="float">
            <text:p>11528.9221</text:p>
          </table:table-cell>
          <table:table-cell table:formula="of:=SUM([.I93];[.K93])" office:value-type="float" office:value="16705.9505" calcext:value-type="float">
            <text:p>16705.9505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2.7443" calcext:value-type="float">
            <text:p>2.7443</text:p>
          </table:table-cell>
          <table:table-cell office:value-type="float" office:value="25.3933" calcext:value-type="float">
            <text:p>25.3933</text:p>
          </table:table-cell>
          <table:table-cell office:value-type="float" office:value="25.5113" calcext:value-type="float">
            <text:p>25.5113</text:p>
          </table:table-cell>
          <table:table-cell table:number-columns-repeated="3"/>
          <table:table-cell table:formula="of:=SUM([.H94]; [.J94])" office:value-type="float" office:value="25.3933" calcext:value-type="float">
            <text:p>25.3933</text:p>
          </table:table-cell>
          <table:table-cell table:formula="of:=SUM([.I94];[.K94])" office:value-type="float" office:value="25.5113" calcext:value-type="float">
            <text:p>25.5113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2.6001" calcext:value-type="float">
            <text:p>12.6001</text:p>
          </table:table-cell>
          <table:table-cell office:value-type="float" office:value="203.5044" calcext:value-type="float">
            <text:p>203.5044</text:p>
          </table:table-cell>
          <table:table-cell office:value-type="float" office:value="969.0301" calcext:value-type="float">
            <text:p>969.0301</text:p>
          </table:table-cell>
          <table:table-cell office:value-type="float" office:value="1241.7213" calcext:value-type="float">
            <text:p>1241.7213</text:p>
          </table:table-cell>
          <table:table-cell table:number-columns-repeated="3"/>
          <table:table-cell table:formula="of:=SUM([.H95]; [.J95])" office:value-type="float" office:value="969.0301" calcext:value-type="float">
            <text:p>969.0301</text:p>
          </table:table-cell>
          <table:table-cell table:formula="of:=SUM([.I95];[.K95])" office:value-type="float" office:value="1241.7213" calcext:value-type="float">
            <text:p>1241.7213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47.2001" calcext:value-type="float">
            <text:p>147.2001</text:p>
          </table:table-cell>
          <table:table-cell office:value-type="float" office:value="2599.2214" calcext:value-type="float">
            <text:p>2599.2214</text:p>
          </table:table-cell>
          <table:table-cell office:value-type="float" office:value="10666.949" calcext:value-type="float">
            <text:p>10666.949</text:p>
          </table:table-cell>
          <table:table-cell office:value-type="float" office:value="14085.7135" calcext:value-type="float">
            <text:p>14085.7135</text:p>
          </table:table-cell>
          <table:table-cell table:number-columns-repeated="3"/>
          <table:table-cell table:formula="of:=SUM([.H96]; [.J96])" office:value-type="float" office:value="10666.949" calcext:value-type="float">
            <text:p>10666.949</text:p>
          </table:table-cell>
          <table:table-cell table:formula="of:=SUM([.I96];[.K96])" office:value-type="float" office:value="14085.7135" calcext:value-type="float">
            <text:p>14085.7135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12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2001" calcext:value-type="float">
            <text:p>0.2001</text:p>
          </table:table-cell>
          <table:table-cell office:value-type="float" office:value="2.033" calcext:value-type="float">
            <text:p>2.033</text:p>
          </table:table-cell>
          <table:table-cell office:value-type="float" office:value="1.2718" calcext:value-type="float">
            <text:p>1.2718</text:p>
          </table:table-cell>
          <table:table-cell office:value-type="float" office:value="3.6269" calcext:value-type="float">
            <text:p>3.6269</text:p>
          </table:table-cell>
          <table:table-cell table:number-columns-repeated="3"/>
          <table:table-cell table:formula="of:=SUM([.H97]; [.J97])" office:value-type="float" office:value="1.2718" calcext:value-type="float">
            <text:p>1.2718</text:p>
          </table:table-cell>
          <table:table-cell table:formula="of:=SUM([.I97];[.K97])" office:value-type="float" office:value="3.6269" calcext:value-type="float">
            <text:p>3.626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12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.9001" calcext:value-type="float">
            <text:p>1.9001</text:p>
          </table:table-cell>
          <table:table-cell office:value-type="float" office:value="11.5438" calcext:value-type="float">
            <text:p>11.5438</text:p>
          </table:table-cell>
          <table:table-cell office:value-type="float" office:value="12.6124" calcext:value-type="float">
            <text:p>12.6124</text:p>
          </table:table-cell>
          <table:table-cell office:value-type="float" office:value="43.5423" calcext:value-type="float">
            <text:p>43.5423</text:p>
          </table:table-cell>
          <table:table-cell table:number-columns-repeated="3"/>
          <table:table-cell table:formula="of:=SUM([.H98]; [.J98])" office:value-type="float" office:value="12.6124" calcext:value-type="float">
            <text:p>12.6124</text:p>
          </table:table-cell>
          <table:table-cell table:formula="of:=SUM([.I98];[.K98])" office:value-type="float" office:value="43.5423" calcext:value-type="float">
            <text:p>43.5423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12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5.8001" calcext:value-type="float">
            <text:p>15.8001</text:p>
          </table:table-cell>
          <table:table-cell office:value-type="float" office:value="109.0723" calcext:value-type="float">
            <text:p>109.0723</text:p>
          </table:table-cell>
          <table:table-cell office:value-type="float" office:value="101.84" calcext:value-type="float">
            <text:p>101.84</text:p>
          </table:table-cell>
          <table:table-cell office:value-type="float" office:value="365.3908" calcext:value-type="float">
            <text:p>365.3908</text:p>
          </table:table-cell>
          <table:table-cell table:number-columns-repeated="3"/>
          <table:table-cell table:formula="of:=SUM([.H99]; [.J99])" office:value-type="float" office:value="101.84" calcext:value-type="float">
            <text:p>101.84</text:p>
          </table:table-cell>
          <table:table-cell table:formula="of:=SUM([.I99];[.K99])" office:value-type="float" office:value="365.3908" calcext:value-type="float">
            <text:p>365.390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18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1001" calcext:value-type="float">
            <text:p>0.1001</text:p>
          </table:table-cell>
          <table:table-cell office:value-type="float" office:value="0.7726" calcext:value-type="float">
            <text:p>0.7726</text:p>
          </table:table-cell>
          <table:table-cell office:value-type="float" office:value="1.0942" calcext:value-type="float">
            <text:p>1.0942</text:p>
          </table:table-cell>
          <table:table-cell office:value-type="float" office:value="1.5579" calcext:value-type="float">
            <text:p>1.5579</text:p>
          </table:table-cell>
          <table:table-cell table:number-columns-repeated="3"/>
          <table:table-cell table:formula="of:=SUM([.H100]; [.J100])" office:value-type="float" office:value="1.0942" calcext:value-type="float">
            <text:p>1.0942</text:p>
          </table:table-cell>
          <table:table-cell table:formula="of:=SUM([.I100];[.K100])" office:value-type="float" office:value="1.5579" calcext:value-type="float">
            <text:p>1.557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18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.3001" calcext:value-type="float">
            <text:p>1.3001</text:p>
          </table:table-cell>
          <table:table-cell office:value-type="float" office:value="7.7688" calcext:value-type="float">
            <text:p>7.7688</text:p>
          </table:table-cell>
          <table:table-cell office:value-type="float" office:value="14.0299" calcext:value-type="float">
            <text:p>14.0299</text:p>
          </table:table-cell>
          <table:table-cell office:value-type="float" office:value="34.6825" calcext:value-type="float">
            <text:p>34.6825</text:p>
          </table:table-cell>
          <table:table-cell table:number-columns-repeated="3"/>
          <table:table-cell table:formula="of:=SUM([.H101]; [.J101])" office:value-type="float" office:value="14.0299" calcext:value-type="float">
            <text:p>14.0299</text:p>
          </table:table-cell>
          <table:table-cell table:formula="of:=SUM([.I101];[.K101])" office:value-type="float" office:value="34.6825" calcext:value-type="float">
            <text:p>34.6825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18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0.6001" calcext:value-type="float">
            <text:p>10.6001</text:p>
          </table:table-cell>
          <table:table-cell office:value-type="float" office:value="71.9798" calcext:value-type="float">
            <text:p>71.9798</text:p>
          </table:table-cell>
          <table:table-cell office:value-type="float" office:value="115.7768" calcext:value-type="float">
            <text:p>115.7768</text:p>
          </table:table-cell>
          <table:table-cell office:value-type="float" office:value="291.8004" calcext:value-type="float">
            <text:p>291.8004</text:p>
          </table:table-cell>
          <table:table-cell table:number-columns-repeated="3"/>
          <table:table-cell table:formula="of:=SUM([.H102]; [.J102])" office:value-type="float" office:value="115.7768" calcext:value-type="float">
            <text:p>115.7768</text:p>
          </table:table-cell>
          <table:table-cell table:formula="of:=SUM([.I102];[.K102])" office:value-type="float" office:value="291.8004" calcext:value-type="float">
            <text:p>291.8004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26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1001" calcext:value-type="float">
            <text:p>0.1001</text:p>
          </table:table-cell>
          <table:table-cell office:value-type="float" office:value="0.8076" calcext:value-type="float">
            <text:p>0.8076</text:p>
          </table:table-cell>
          <table:table-cell office:value-type="float" office:value="1.9837" calcext:value-type="float">
            <text:p>1.9837</text:p>
          </table:table-cell>
          <table:table-cell office:value-type="float" office:value="2.0245" calcext:value-type="float">
            <text:p>2.0245</text:p>
          </table:table-cell>
          <table:table-cell table:number-columns-repeated="3"/>
          <table:table-cell table:formula="of:=SUM([.H103]; [.J103])" office:value-type="float" office:value="1.9837" calcext:value-type="float">
            <text:p>1.9837</text:p>
          </table:table-cell>
          <table:table-cell table:formula="of:=SUM([.I103];[.K103])" office:value-type="float" office:value="2.0245" calcext:value-type="float">
            <text:p>2.0245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26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0.9001" calcext:value-type="float">
            <text:p>0.9001</text:p>
          </table:table-cell>
          <table:table-cell office:value-type="float" office:value="5.7013" calcext:value-type="float">
            <text:p>5.7013</text:p>
          </table:table-cell>
          <table:table-cell office:value-type="float" office:value="18.227" calcext:value-type="float">
            <text:p>18.227</text:p>
          </table:table-cell>
          <table:table-cell office:value-type="float" office:value="31.7542" calcext:value-type="float">
            <text:p>31.7542</text:p>
          </table:table-cell>
          <table:table-cell table:number-columns-repeated="3"/>
          <table:table-cell table:formula="of:=SUM([.H104]; [.J104])" office:value-type="float" office:value="18.227" calcext:value-type="float">
            <text:p>18.227</text:p>
          </table:table-cell>
          <table:table-cell table:formula="of:=SUM([.I104];[.K104])" office:value-type="float" office:value="31.7542" calcext:value-type="float">
            <text:p>31.7542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26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7.4001" calcext:value-type="float">
            <text:p>7.4001</text:p>
          </table:table-cell>
          <table:table-cell office:value-type="float" office:value="50.9921" calcext:value-type="float">
            <text:p>50.9921</text:p>
          </table:table-cell>
          <table:table-cell office:value-type="float" office:value="142.6135" calcext:value-type="float">
            <text:p>142.6135</text:p>
          </table:table-cell>
          <table:table-cell office:value-type="float" office:value="265.1278" calcext:value-type="float">
            <text:p>265.1278</text:p>
          </table:table-cell>
          <table:table-cell table:number-columns-repeated="3"/>
          <table:table-cell table:formula="of:=SUM([.H105]; [.J105])" office:value-type="float" office:value="142.6135" calcext:value-type="float">
            <text:p>142.6135</text:p>
          </table:table-cell>
          <table:table-cell table:formula="of:=SUM([.I105];[.K105])" office:value-type="float" office:value="265.1278" calcext:value-type="float">
            <text:p>265.1278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TB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1001" calcext:value-type="float">
            <text:p>0.1001</text:p>
          </table:table-cell>
          <table:table-cell office:value-type="float" office:value="0.6607" calcext:value-type="float">
            <text:p>0.6607</text:p>
          </table:table-cell>
          <table:table-cell office:value-type="float" office:value="1.9891" calcext:value-type="float">
            <text:p>1.9891</text:p>
          </table:table-cell>
          <table:table-cell office:value-type="float" office:value="2.02" calcext:value-type="float">
            <text:p>2.02</text:p>
          </table:table-cell>
          <table:table-cell table:number-columns-repeated="3"/>
          <table:table-cell table:formula="of:=SUM([.H106]; [.J106])" office:value-type="float" office:value="1.9891" calcext:value-type="float">
            <text:p>1.9891</text:p>
          </table:table-cell>
          <table:table-cell table:formula="of:=SUM([.I106];[.K106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TB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0.8001" calcext:value-type="float">
            <text:p>0.8001</text:p>
          </table:table-cell>
          <table:table-cell office:value-type="float" office:value="5.8436" calcext:value-type="float">
            <text:p>5.8436</text:p>
          </table:table-cell>
          <table:table-cell office:value-type="float" office:value="19.5102" calcext:value-type="float">
            <text:p>19.5102</text:p>
          </table:table-cell>
          <table:table-cell office:value-type="float" office:value="30.6699" calcext:value-type="float">
            <text:p>30.6699</text:p>
          </table:table-cell>
          <table:table-cell table:number-columns-repeated="3"/>
          <table:table-cell table:formula="of:=SUM([.H107]; [.J107])" office:value-type="float" office:value="19.5102" calcext:value-type="float">
            <text:p>19.5102</text:p>
          </table:table-cell>
          <table:table-cell table:formula="of:=SUM([.I107];[.K107])" office:value-type="float" office:value="30.6699" calcext:value-type="float">
            <text:p>30.6699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TB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5.8001" calcext:value-type="float">
            <text:p>5.8001</text:p>
          </table:table-cell>
          <table:table-cell office:value-type="float" office:value="54.2078" calcext:value-type="float">
            <text:p>54.2078</text:p>
          </table:table-cell>
          <table:table-cell office:value-type="float" office:value="188.4477" calcext:value-type="float">
            <text:p>188.4477</text:p>
          </table:table-cell>
          <table:table-cell office:value-type="float" office:value="283.772" calcext:value-type="float">
            <text:p>283.772</text:p>
          </table:table-cell>
          <table:table-cell table:number-columns-repeated="3"/>
          <table:table-cell table:formula="of:=SUM([.H108]; [.J108])" office:value-type="float" office:value="188.4477" calcext:value-type="float">
            <text:p>188.4477</text:p>
          </table:table-cell>
          <table:table-cell table:formula="of:=SUM([.I108];[.K108])" office:value-type="float" office:value="283.772" calcext:value-type="float">
            <text:p>283.772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1.8001" calcext:value-type="float">
            <text:p>1.8001</text:p>
          </table:table-cell>
          <table:table-cell office:value-type="float" office:value="10.4982" calcext:value-type="float">
            <text:p>10.4982</text:p>
          </table:table-cell>
          <table:table-cell office:value-type="float" office:value="28.7784" calcext:value-type="float">
            <text:p>28.7784</text:p>
          </table:table-cell>
          <table:table-cell office:value-type="float" office:value="57.0115" calcext:value-type="float">
            <text:p>57.0115</text:p>
          </table:table-cell>
          <table:table-cell table:number-columns-repeated="3"/>
          <table:table-cell table:formula="of:=SUM([.H109]; [.J109])" office:value-type="float" office:value="28.7784" calcext:value-type="float">
            <text:p>28.7784</text:p>
          </table:table-cell>
          <table:table-cell table:formula="of:=SUM([.I109];[.K109])" office:value-type="float" office:value="57.0115" calcext:value-type="float">
            <text:p>57.0115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6.6001" calcext:value-type="float">
            <text:p>16.6001</text:p>
          </table:table-cell>
          <table:table-cell office:value-type="float" office:value="152.1347" calcext:value-type="float">
            <text:p>152.1347</text:p>
          </table:table-cell>
          <table:table-cell office:value-type="float" office:value="270.635" calcext:value-type="float">
            <text:p>270.635</text:p>
          </table:table-cell>
          <table:table-cell office:value-type="float" office:value="557.872" calcext:value-type="float">
            <text:p>557.872</text:p>
          </table:table-cell>
          <table:table-cell table:number-columns-repeated="3"/>
          <table:table-cell table:formula="of:=SUM([.H110]; [.J110])" office:value-type="float" office:value="270.635" calcext:value-type="float">
            <text:p>270.635</text:p>
          </table:table-cell>
          <table:table-cell table:formula="of:=SUM([.I110];[.K110])" office:value-type="float" office:value="557.872" calcext:value-type="float">
            <text:p>557.872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33.5055" calcext:value-type="float">
            <text:p>133.5055</text:p>
          </table:table-cell>
          <table:table-cell office:value-type="float" office:value="1192.6384" calcext:value-type="float">
            <text:p>1192.6384</text:p>
          </table:table-cell>
          <table:table-cell office:value-type="float" office:value="2179.6397" calcext:value-type="float">
            <text:p>2179.6397</text:p>
          </table:table-cell>
          <table:table-cell office:value-type="float" office:value="4502.5363" calcext:value-type="float">
            <text:p>4502.5363</text:p>
          </table:table-cell>
          <table:table-cell table:number-columns-repeated="3"/>
          <table:table-cell table:formula="of:=SUM([.H111]; [.J111])" office:value-type="float" office:value="2179.6397" calcext:value-type="float">
            <text:p>2179.6397</text:p>
          </table:table-cell>
          <table:table-cell table:formula="of:=SUM([.I111];[.K111])" office:value-type="float" office:value="4502.5363" calcext:value-type="float">
            <text:p>4502.536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13.6001" calcext:value-type="float">
            <text:p>13.6001</text:p>
          </table:table-cell>
          <table:table-cell office:value-type="float" office:value="76.2819" calcext:value-type="float">
            <text:p>76.2819</text:p>
          </table:table-cell>
          <table:table-cell office:value-type="float" office:value="69.308" calcext:value-type="float">
            <text:p>69.308</text:p>
          </table:table-cell>
          <table:table-cell office:value-type="float" office:value="292.9997" calcext:value-type="float">
            <text:p>292.9997</text:p>
          </table:table-cell>
          <table:table-cell table:number-columns-repeated="3"/>
          <table:table-cell table:formula="of:=SUM([.H112]; [.J112])" office:value-type="float" office:value="69.308" calcext:value-type="float">
            <text:p>69.308</text:p>
          </table:table-cell>
          <table:table-cell table:formula="of:=SUM([.I112];[.K112])" office:value-type="float" office:value="292.9997" calcext:value-type="float">
            <text:p>292.9997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25.3001" calcext:value-type="float">
            <text:p>125.3001</text:p>
          </table:table-cell>
          <table:table-cell office:value-type="float" office:value="843.8363" calcext:value-type="float">
            <text:p>843.8363</text:p>
          </table:table-cell>
          <table:table-cell office:value-type="float" office:value="656.9999" calcext:value-type="float">
            <text:p>656.9999</text:p>
          </table:table-cell>
          <table:table-cell office:value-type="float" office:value="2745.3963" calcext:value-type="float">
            <text:p>2745.3963</text:p>
          </table:table-cell>
          <table:table-cell table:number-columns-repeated="3"/>
          <table:table-cell table:formula="of:=SUM([.H113]; [.J113])" office:value-type="float" office:value="656.9999" calcext:value-type="float">
            <text:p>656.9999</text:p>
          </table:table-cell>
          <table:table-cell table:formula="of:=SUM([.I113];[.K113])" office:value-type="float" office:value="2745.3963" calcext:value-type="float">
            <text:p>2745.396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011.3001" calcext:value-type="float">
            <text:p>1011.3001</text:p>
          </table:table-cell>
          <table:table-cell office:value-type="float" office:value="6658.146" calcext:value-type="float">
            <text:p>6658.146</text:p>
          </table:table-cell>
          <table:table-cell office:value-type="float" office:value="5257.3789" calcext:value-type="float">
            <text:p>5257.3789</text:p>
          </table:table-cell>
          <table:table-cell office:value-type="float" office:value="22086.4428" calcext:value-type="float">
            <text:p>22086.4428</text:p>
          </table:table-cell>
          <table:table-cell table:number-columns-repeated="3"/>
          <table:table-cell table:formula="of:=SUM([.H114]; [.J114])" office:value-type="float" office:value="5257.3789" calcext:value-type="float">
            <text:p>5257.3789</text:p>
          </table:table-cell>
          <table:table-cell table:formula="of:=SUM([.I114];[.K114])" office:value-type="float" office:value="22086.4428" calcext:value-type="float">
            <text:p>22086.442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3.4001" calcext:value-type="float">
            <text:p>3.4001</text:p>
          </table:table-cell>
          <table:table-cell office:value-type="float" office:value="19.3075" calcext:value-type="float">
            <text:p>19.3075</text:p>
          </table:table-cell>
          <table:table-cell office:value-type="float" office:value="33.8195" calcext:value-type="float">
            <text:p>33.8195</text:p>
          </table:table-cell>
          <table:table-cell office:value-type="float" office:value="88.71" calcext:value-type="float">
            <text:p>88.71</text:p>
          </table:table-cell>
          <table:table-cell table:number-columns-repeated="3"/>
          <table:table-cell table:formula="of:=SUM([.H115]; [.J115])" office:value-type="float" office:value="33.8195" calcext:value-type="float">
            <text:p>33.8195</text:p>
          </table:table-cell>
          <table:table-cell table:formula="of:=SUM([.I115];[.K115])" office:value-type="float" office:value="88.71" calcext:value-type="float">
            <text:p>88.71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32.1001" calcext:value-type="float">
            <text:p>32.1001</text:p>
          </table:table-cell>
          <table:table-cell office:value-type="float" office:value="252.8713" calcext:value-type="float">
            <text:p>252.8713</text:p>
          </table:table-cell>
          <table:table-cell office:value-type="float" office:value="318.7976" calcext:value-type="float">
            <text:p>318.7976</text:p>
          </table:table-cell>
          <table:table-cell office:value-type="float" office:value="861.6838" calcext:value-type="float">
            <text:p>861.6838</text:p>
          </table:table-cell>
          <table:table-cell table:number-columns-repeated="3"/>
          <table:table-cell table:formula="of:=SUM([.H116]; [.J116])" office:value-type="float" office:value="318.7976" calcext:value-type="float">
            <text:p>318.7976</text:p>
          </table:table-cell>
          <table:table-cell table:formula="of:=SUM([.I116];[.K116])" office:value-type="float" office:value="861.6838" calcext:value-type="float">
            <text:p>861.683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259.1001" calcext:value-type="float">
            <text:p>259.1001</text:p>
          </table:table-cell>
          <table:table-cell office:value-type="float" office:value="2026.9817" calcext:value-type="float">
            <text:p>2026.9817</text:p>
          </table:table-cell>
          <table:table-cell office:value-type="float" office:value="2577.6991" calcext:value-type="float">
            <text:p>2577.6991</text:p>
          </table:table-cell>
          <table:table-cell office:value-type="float" office:value="6971.0303" calcext:value-type="float">
            <text:p>6971.0303</text:p>
          </table:table-cell>
          <table:table-cell table:number-columns-repeated="3"/>
          <table:table-cell table:formula="of:=SUM([.H117]; [.J117])" office:value-type="float" office:value="2577.6991" calcext:value-type="float">
            <text:p>2577.6991</text:p>
          </table:table-cell>
          <table:table-cell table:formula="of:=SUM([.I117];[.K117])" office:value-type="float" office:value="6971.0303" calcext:value-type="float">
            <text:p>6971.030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1.7001" calcext:value-type="float">
            <text:p>1.7001</text:p>
          </table:table-cell>
          <table:table-cell office:value-type="float" office:value="10.4525" calcext:value-type="float">
            <text:p>10.4525</text:p>
          </table:table-cell>
          <table:table-cell office:value-type="float" office:value="27.5856" calcext:value-type="float">
            <text:p>27.5856</text:p>
          </table:table-cell>
          <table:table-cell office:value-type="float" office:value="54.1438" calcext:value-type="float">
            <text:p>54.1438</text:p>
          </table:table-cell>
          <table:table-cell table:number-columns-repeated="3"/>
          <table:table-cell table:formula="of:=SUM([.H118]; [.J118])" office:value-type="float" office:value="27.5856" calcext:value-type="float">
            <text:p>27.5856</text:p>
          </table:table-cell>
          <table:table-cell table:formula="of:=SUM([.I118];[.K118])" office:value-type="float" office:value="54.1438" calcext:value-type="float">
            <text:p>54.143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6.4001" calcext:value-type="float">
            <text:p>16.4001</text:p>
          </table:table-cell>
          <table:table-cell office:value-type="float" office:value="143.7987" calcext:value-type="float">
            <text:p>143.7987</text:p>
          </table:table-cell>
          <table:table-cell office:value-type="float" office:value="267.9538" calcext:value-type="float">
            <text:p>267.9538</text:p>
          </table:table-cell>
          <table:table-cell office:value-type="float" office:value="550.6962" calcext:value-type="float">
            <text:p>550.6962</text:p>
          </table:table-cell>
          <table:table-cell table:number-columns-repeated="3"/>
          <table:table-cell table:formula="of:=SUM([.H119]; [.J119])" office:value-type="float" office:value="267.9538" calcext:value-type="float">
            <text:p>267.9538</text:p>
          </table:table-cell>
          <table:table-cell table:formula="of:=SUM([.I119];[.K119])" office:value-type="float" office:value="550.6962" calcext:value-type="float">
            <text:p>550.6962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32.3001" calcext:value-type="float">
            <text:p>132.3001</text:p>
          </table:table-cell>
          <table:table-cell office:value-type="float" office:value="1163.6803" calcext:value-type="float">
            <text:p>1163.6803</text:p>
          </table:table-cell>
          <table:table-cell office:value-type="float" office:value="2162.1848" calcext:value-type="float">
            <text:p>2162.1848</text:p>
          </table:table-cell>
          <table:table-cell office:value-type="float" office:value="4460.98" calcext:value-type="float">
            <text:p>4460.98</text:p>
          </table:table-cell>
          <table:table-cell table:number-columns-repeated="3"/>
          <table:table-cell table:formula="of:=SUM([.H120]; [.J120])" office:value-type="float" office:value="2162.1848" calcext:value-type="float">
            <text:p>2162.1848</text:p>
          </table:table-cell>
          <table:table-cell table:formula="of:=SUM([.I120];[.K120])" office:value-type="float" office:value="4460.98" calcext:value-type="float">
            <text:p>4460.9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1.2003" calcext:value-type="float">
            <text:p>1.2003</text:p>
          </table:table-cell>
          <table:table-cell office:value-type="float" office:value="7.1374" calcext:value-type="float">
            <text:p>7.1374</text:p>
          </table:table-cell>
          <table:table-cell office:value-type="float" office:value="34.1959" calcext:value-type="float">
            <text:p>34.1959</text:p>
          </table:table-cell>
          <table:table-cell office:value-type="float" office:value="51.9213" calcext:value-type="float">
            <text:p>51.9213</text:p>
          </table:table-cell>
          <table:table-cell table:number-columns-repeated="3"/>
          <table:table-cell table:formula="of:=SUM([.H121]; [.J121])" office:value-type="float" office:value="34.1959" calcext:value-type="float">
            <text:p>34.1959</text:p>
          </table:table-cell>
          <table:table-cell table:formula="of:=SUM([.I121];[.K121])" office:value-type="float" office:value="51.9213" calcext:value-type="float">
            <text:p>51.921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1.6001" calcext:value-type="float">
            <text:p>11.6001</text:p>
          </table:table-cell>
          <table:table-cell office:value-type="float" office:value="116.454" calcext:value-type="float">
            <text:p>116.454</text:p>
          </table:table-cell>
          <table:table-cell office:value-type="float" office:value="334.2039" calcext:value-type="float">
            <text:p>334.2039</text:p>
          </table:table-cell>
          <table:table-cell office:value-type="float" office:value="537.6457" calcext:value-type="float">
            <text:p>537.6457</text:p>
          </table:table-cell>
          <table:table-cell table:number-columns-repeated="3"/>
          <table:table-cell table:formula="of:=SUM([.H122]; [.J122])" office:value-type="float" office:value="334.2039" calcext:value-type="float">
            <text:p>334.2039</text:p>
          </table:table-cell>
          <table:table-cell table:formula="of:=SUM([.I122];[.K122])" office:value-type="float" office:value="537.6457" calcext:value-type="float">
            <text:p>537.6457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93.3001" calcext:value-type="float">
            <text:p>93.3001</text:p>
          </table:table-cell>
          <table:table-cell office:value-type="float" office:value="957.9977" calcext:value-type="float">
            <text:p>957.9977</text:p>
          </table:table-cell>
          <table:table-cell office:value-type="float" office:value="2713.7403" calcext:value-type="float">
            <text:p>2713.7403</text:p>
          </table:table-cell>
          <table:table-cell office:value-type="float" office:value="4370.2657" calcext:value-type="float">
            <text:p>4370.2657</text:p>
          </table:table-cell>
          <table:table-cell table:number-columns-repeated="3"/>
          <table:table-cell table:formula="of:=SUM([.H123]; [.J123])" office:value-type="float" office:value="2713.7403" calcext:value-type="float">
            <text:p>2713.7403</text:p>
          </table:table-cell>
          <table:table-cell table:formula="of:=SUM([.I123];[.K123])" office:value-type="float" office:value="4370.2657" calcext:value-type="float">
            <text:p>4370.2657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9.1001" calcext:value-type="float">
            <text:p>9.1001</text:p>
          </table:table-cell>
          <table:table-cell office:value-type="float" office:value="49.5624" calcext:value-type="float">
            <text:p>49.5624</text:p>
          </table:table-cell>
          <table:table-cell office:value-type="float" office:value="81.9927" calcext:value-type="float">
            <text:p>81.9927</text:p>
          </table:table-cell>
          <table:table-cell office:value-type="float" office:value="231.0749" calcext:value-type="float">
            <text:p>231.0749</text:p>
          </table:table-cell>
          <table:table-cell table:number-columns-repeated="3"/>
          <table:table-cell table:formula="of:=SUM([.H124]; [.J124])" office:value-type="float" office:value="81.9927" calcext:value-type="float">
            <text:p>81.9927</text:p>
          </table:table-cell>
          <table:table-cell table:formula="of:=SUM([.I124];[.K124])" office:value-type="float" office:value="231.0749" calcext:value-type="float">
            <text:p>231.074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87.4001" calcext:value-type="float">
            <text:p>87.4001</text:p>
          </table:table-cell>
          <table:table-cell office:value-type="float" office:value="603.3289" calcext:value-type="float">
            <text:p>603.3289</text:p>
          </table:table-cell>
          <table:table-cell office:value-type="float" office:value="779.7732" calcext:value-type="float">
            <text:p>779.7732</text:p>
          </table:table-cell>
          <table:table-cell office:value-type="float" office:value="2237.7599" calcext:value-type="float">
            <text:p>2237.7599</text:p>
          </table:table-cell>
          <table:table-cell table:number-columns-repeated="3"/>
          <table:table-cell table:formula="of:=SUM([.H125]; [.J125])" office:value-type="float" office:value="779.7732" calcext:value-type="float">
            <text:p>779.7732</text:p>
          </table:table-cell>
          <table:table-cell table:formula="of:=SUM([.I125];[.K125])" office:value-type="float" office:value="2237.7599" calcext:value-type="float">
            <text:p>2237.759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706.2001" calcext:value-type="float">
            <text:p>706.2001</text:p>
          </table:table-cell>
          <table:table-cell office:value-type="float" office:value="4714.0144" calcext:value-type="float">
            <text:p>4714.0144</text:p>
          </table:table-cell>
          <table:table-cell office:value-type="float" office:value="6308.3981" calcext:value-type="float">
            <text:p>6308.3981</text:p>
          </table:table-cell>
          <table:table-cell office:value-type="float" office:value="18099.9534" calcext:value-type="float">
            <text:p>18099.9534</text:p>
          </table:table-cell>
          <table:table-cell table:number-columns-repeated="3"/>
          <table:table-cell table:formula="of:=SUM([.H126]; [.J126])" office:value-type="float" office:value="6308.3981" calcext:value-type="float">
            <text:p>6308.3981</text:p>
          </table:table-cell>
          <table:table-cell table:formula="of:=SUM([.I126];[.K126])" office:value-type="float" office:value="18099.9534" calcext:value-type="float">
            <text:p>18099.9534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2.3001" calcext:value-type="float">
            <text:p>2.3001</text:p>
          </table:table-cell>
          <table:table-cell office:value-type="float" office:value="12.8168" calcext:value-type="float">
            <text:p>12.8168</text:p>
          </table:table-cell>
          <table:table-cell office:value-type="float" office:value="40.5703" calcext:value-type="float">
            <text:p>40.5703</text:p>
          </table:table-cell>
          <table:table-cell office:value-type="float" office:value="76.9279" calcext:value-type="float">
            <text:p>76.9279</text:p>
          </table:table-cell>
          <table:table-cell table:number-columns-repeated="3"/>
          <table:table-cell table:formula="of:=SUM([.H127]; [.J127])" office:value-type="float" office:value="40.5703" calcext:value-type="float">
            <text:p>40.5703</text:p>
          </table:table-cell>
          <table:table-cell table:formula="of:=SUM([.I127];[.K127])" office:value-type="float" office:value="76.9279" calcext:value-type="float">
            <text:p>76.927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22.4001" calcext:value-type="float">
            <text:p>22.4001</text:p>
          </table:table-cell>
          <table:table-cell office:value-type="float" office:value="190.5648" calcext:value-type="float">
            <text:p>190.5648</text:p>
          </table:table-cell>
          <table:table-cell office:value-type="float" office:value="389.8997" calcext:value-type="float">
            <text:p>389.8997</text:p>
          </table:table-cell>
          <table:table-cell office:value-type="float" office:value="770.3435" calcext:value-type="float">
            <text:p>770.3435</text:p>
          </table:table-cell>
          <table:table-cell table:number-columns-repeated="3"/>
          <table:table-cell table:formula="of:=SUM([.H128]; [.J128])" office:value-type="float" office:value="389.8997" calcext:value-type="float">
            <text:p>389.8997</text:p>
          </table:table-cell>
          <table:table-cell table:formula="of:=SUM([.I128];[.K128])" office:value-type="float" office:value="770.3435" calcext:value-type="float">
            <text:p>770.3435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80.8001" calcext:value-type="float">
            <text:p>180.8001</text:p>
          </table:table-cell>
          <table:table-cell office:value-type="float" office:value="1489.5204" calcext:value-type="float">
            <text:p>1489.5204</text:p>
          </table:table-cell>
          <table:table-cell office:value-type="float" office:value="3142.4842" calcext:value-type="float">
            <text:p>3142.4842</text:p>
          </table:table-cell>
          <table:table-cell office:value-type="float" office:value="6240.5245" calcext:value-type="float">
            <text:p>6240.5245</text:p>
          </table:table-cell>
          <table:table-cell table:number-columns-repeated="3"/>
          <table:table-cell table:formula="of:=SUM([.H129]; [.J129])" office:value-type="float" office:value="3142.4842" calcext:value-type="float">
            <text:p>3142.4842</text:p>
          </table:table-cell>
          <table:table-cell table:formula="of:=SUM([.I129];[.K129])" office:value-type="float" office:value="6240.5245" calcext:value-type="float">
            <text:p>6240.5245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1.1001" calcext:value-type="float">
            <text:p>1.1001</text:p>
          </table:table-cell>
          <table:table-cell office:value-type="float" office:value="6.6916" calcext:value-type="float">
            <text:p>6.6916</text:p>
          </table:table-cell>
          <table:table-cell office:value-type="float" office:value="31.6817" calcext:value-type="float">
            <text:p>31.6817</text:p>
          </table:table-cell>
          <table:table-cell office:value-type="float" office:value="47.7198" calcext:value-type="float">
            <text:p>47.7198</text:p>
          </table:table-cell>
          <table:table-cell table:number-columns-repeated="3"/>
          <table:table-cell table:formula="of:=SUM([.H130]; [.J130])" office:value-type="float" office:value="31.6817" calcext:value-type="float">
            <text:p>31.6817</text:p>
          </table:table-cell>
          <table:table-cell table:formula="of:=SUM([.I130];[.K130])" office:value-type="float" office:value="47.7198" calcext:value-type="float">
            <text:p>47.719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1.6001" calcext:value-type="float">
            <text:p>11.6001</text:p>
          </table:table-cell>
          <table:table-cell office:value-type="float" office:value="108.8422" calcext:value-type="float">
            <text:p>108.8422</text:p>
          </table:table-cell>
          <table:table-cell office:value-type="float" office:value="334.5245" calcext:value-type="float">
            <text:p>334.5245</text:p>
          </table:table-cell>
          <table:table-cell office:value-type="float" office:value="536.4128" calcext:value-type="float">
            <text:p>536.4128</text:p>
          </table:table-cell>
          <table:table-cell table:number-columns-repeated="3"/>
          <table:table-cell table:formula="of:=SUM([.H131]; [.J131])" office:value-type="float" office:value="334.5245" calcext:value-type="float">
            <text:p>334.5245</text:p>
          </table:table-cell>
          <table:table-cell table:formula="of:=SUM([.I131];[.K131])" office:value-type="float" office:value="536.4128" calcext:value-type="float">
            <text:p>536.412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93.2001" calcext:value-type="float">
            <text:p>93.2001</text:p>
          </table:table-cell>
          <table:table-cell office:value-type="float" office:value="911.1399" calcext:value-type="float">
            <text:p>911.1399</text:p>
          </table:table-cell>
          <table:table-cell office:value-type="float" office:value="2713.4482" calcext:value-type="float">
            <text:p>2713.4482</text:p>
          </table:table-cell>
          <table:table-cell office:value-type="float" office:value="4362.3745" calcext:value-type="float">
            <text:p>4362.3745</text:p>
          </table:table-cell>
          <table:table-cell table:number-columns-repeated="3"/>
          <table:table-cell table:formula="of:=SUM([.H132]; [.J132])" office:value-type="float" office:value="2713.4482" calcext:value-type="float">
            <text:p>2713.4482</text:p>
          </table:table-cell>
          <table:table-cell table:formula="of:=SUM([.I132];[.K132])" office:value-type="float" office:value="4362.3745" calcext:value-type="float">
            <text:p>4362.3745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8001" calcext:value-type="float">
            <text:p>0.8001</text:p>
          </table:table-cell>
          <table:table-cell office:value-type="float" office:value="4.6876" calcext:value-type="float">
            <text:p>4.6876</text:p>
          </table:table-cell>
          <table:table-cell office:value-type="float" office:value="42.1699" calcext:value-type="float">
            <text:p>42.1699</text:p>
          </table:table-cell>
          <table:table-cell office:value-type="float" office:value="52.1454" calcext:value-type="float">
            <text:p>52.1454</text:p>
          </table:table-cell>
          <table:table-cell table:number-columns-repeated="3"/>
          <table:table-cell table:formula="of:=SUM([.H133]; [.J133])" office:value-type="float" office:value="42.1699" calcext:value-type="float">
            <text:p>42.1699</text:p>
          </table:table-cell>
          <table:table-cell table:formula="of:=SUM([.I133];[.K133])" office:value-type="float" office:value="52.1454" calcext:value-type="float">
            <text:p>52.1454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8.5001" calcext:value-type="float">
            <text:p>8.5001</text:p>
          </table:table-cell>
          <table:table-cell office:value-type="float" office:value="90.5647" calcext:value-type="float">
            <text:p>90.5647</text:p>
          </table:table-cell>
          <table:table-cell office:value-type="float" office:value="453.1483" calcext:value-type="float">
            <text:p>453.1483</text:p>
          </table:table-cell>
          <table:table-cell office:value-type="float" office:value="603.4349" calcext:value-type="float">
            <text:p>603.4349</text:p>
          </table:table-cell>
          <table:table-cell table:number-columns-repeated="3"/>
          <table:table-cell table:formula="of:=SUM([.H134]; [.J134])" office:value-type="float" office:value="453.1483" calcext:value-type="float">
            <text:p>453.1483</text:p>
          </table:table-cell>
          <table:table-cell table:formula="of:=SUM([.I134];[.K134])" office:value-type="float" office:value="603.4349" calcext:value-type="float">
            <text:p>603.434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68.7001" calcext:value-type="float">
            <text:p>68.7001</text:p>
          </table:table-cell>
          <table:table-cell office:value-type="float" office:value="755.166" calcext:value-type="float">
            <text:p>755.166</text:p>
          </table:table-cell>
          <table:table-cell office:value-type="float" office:value="3718.8076" calcext:value-type="float">
            <text:p>3718.8076</text:p>
          </table:table-cell>
          <table:table-cell office:value-type="float" office:value="4973.8158" calcext:value-type="float">
            <text:p>4973.8158</text:p>
          </table:table-cell>
          <table:table-cell table:number-columns-repeated="3"/>
          <table:table-cell table:formula="of:=SUM([.H135]; [.J135])" office:value-type="float" office:value="3718.8076" calcext:value-type="float">
            <text:p>3718.8076</text:p>
          </table:table-cell>
          <table:table-cell table:formula="of:=SUM([.I135];[.K135])" office:value-type="float" office:value="4973.8158" calcext:value-type="float">
            <text:p>4973.815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6.2001" calcext:value-type="float">
            <text:p>6.2001</text:p>
          </table:table-cell>
          <table:table-cell office:value-type="float" office:value="34.4413" calcext:value-type="float">
            <text:p>34.4413</text:p>
          </table:table-cell>
          <table:table-cell office:value-type="float" office:value="99.4904" calcext:value-type="float">
            <text:p>99.4904</text:p>
          </table:table-cell>
          <table:table-cell office:value-type="float" office:value="200.5283" calcext:value-type="float">
            <text:p>200.5283</text:p>
          </table:table-cell>
          <table:table-cell table:number-columns-repeated="3"/>
          <table:table-cell table:formula="of:=SUM([.H136]; [.J136])" office:value-type="float" office:value="99.4904" calcext:value-type="float">
            <text:p>99.4904</text:p>
          </table:table-cell>
          <table:table-cell table:formula="of:=SUM([.I136];[.K136])" office:value-type="float" office:value="200.5283" calcext:value-type="float">
            <text:p>200.528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63.5001" calcext:value-type="float">
            <text:p>63.5001</text:p>
          </table:table-cell>
          <table:table-cell office:value-type="float" office:value="451.2883" calcext:value-type="float">
            <text:p>451.2883</text:p>
          </table:table-cell>
          <table:table-cell office:value-type="float" office:value="1004.0825" calcext:value-type="float">
            <text:p>1004.0825</text:p>
          </table:table-cell>
          <table:table-cell office:value-type="float" office:value="2068.999" calcext:value-type="float">
            <text:p>2068.999</text:p>
          </table:table-cell>
          <table:table-cell table:number-columns-repeated="3"/>
          <table:table-cell table:formula="of:=SUM([.H137]; [.J137])" office:value-type="float" office:value="1004.0825" calcext:value-type="float">
            <text:p>1004.0825</text:p>
          </table:table-cell>
          <table:table-cell table:formula="of:=SUM([.I137];[.K137])" office:value-type="float" office:value="2068.999" calcext:value-type="float">
            <text:p>2068.99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514.6001" calcext:value-type="float">
            <text:p>514.6001</text:p>
          </table:table-cell>
          <table:table-cell office:value-type="float" office:value="3468.2461" calcext:value-type="float">
            <text:p>3468.2461</text:p>
          </table:table-cell>
          <table:table-cell office:value-type="float" office:value="8088.5512" calcext:value-type="float">
            <text:p>8088.5512</text:p>
          </table:table-cell>
          <table:table-cell office:value-type="float" office:value="16736.1139" calcext:value-type="float">
            <text:p>16736.1139</text:p>
          </table:table-cell>
          <table:table-cell table:number-columns-repeated="3"/>
          <table:table-cell table:formula="of:=SUM([.H138]; [.J138])" office:value-type="float" office:value="8088.5512" calcext:value-type="float">
            <text:p>8088.5512</text:p>
          </table:table-cell>
          <table:table-cell table:formula="of:=SUM([.I138];[.K138])" office:value-type="float" office:value="16736.1139" calcext:value-type="float">
            <text:p>16736.113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1.6001" calcext:value-type="float">
            <text:p>1.6001</text:p>
          </table:table-cell>
          <table:table-cell office:value-type="float" office:value="9.2025" calcext:value-type="float">
            <text:p>9.2025</text:p>
          </table:table-cell>
          <table:table-cell office:value-type="float" office:value="50.6087" calcext:value-type="float">
            <text:p>50.6087</text:p>
          </table:table-cell>
          <table:table-cell office:value-type="float" office:value="74.7435" calcext:value-type="float">
            <text:p>74.7435</text:p>
          </table:table-cell>
          <table:table-cell table:number-columns-repeated="3"/>
          <table:table-cell table:formula="of:=SUM([.H139]; [.J139])" office:value-type="float" office:value="50.6087" calcext:value-type="float">
            <text:p>50.6087</text:p>
          </table:table-cell>
          <table:table-cell table:formula="of:=SUM([.I139];[.K139])" office:value-type="float" office:value="74.7435" calcext:value-type="float">
            <text:p>74.7435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6.4001" calcext:value-type="float">
            <text:p>16.4001</text:p>
          </table:table-cell>
          <table:table-cell office:value-type="float" office:value="146.0352" calcext:value-type="float">
            <text:p>146.0352</text:p>
          </table:table-cell>
          <table:table-cell office:value-type="float" office:value="515.4174" calcext:value-type="float">
            <text:p>515.4174</text:p>
          </table:table-cell>
          <table:table-cell office:value-type="float" office:value="796.557" calcext:value-type="float">
            <text:p>796.557</text:p>
          </table:table-cell>
          <table:table-cell table:number-columns-repeated="3"/>
          <table:table-cell table:formula="of:=SUM([.H140]; [.J140])" office:value-type="float" office:value="515.4174" calcext:value-type="float">
            <text:p>515.4174</text:p>
          </table:table-cell>
          <table:table-cell table:formula="of:=SUM([.I140];[.K140])" office:value-type="float" office:value="796.557" calcext:value-type="float">
            <text:p>796.557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32.9001" calcext:value-type="float">
            <text:p>132.9001</text:p>
          </table:table-cell>
          <table:table-cell office:value-type="float" office:value="1162.149" calcext:value-type="float">
            <text:p>1162.149</text:p>
          </table:table-cell>
          <table:table-cell office:value-type="float" office:value="4218.977" calcext:value-type="float">
            <text:p>4218.977</text:p>
          </table:table-cell>
          <table:table-cell office:value-type="float" office:value="6520.636" calcext:value-type="float">
            <text:p>6520.636</text:p>
          </table:table-cell>
          <table:table-cell table:number-columns-repeated="3"/>
          <table:table-cell table:formula="of:=SUM([.H141]; [.J141])" office:value-type="float" office:value="4218.977" calcext:value-type="float">
            <text:p>4218.977</text:p>
          </table:table-cell>
          <table:table-cell table:formula="of:=SUM([.I141];[.K141])" office:value-type="float" office:value="6520.636" calcext:value-type="float">
            <text:p>6520.636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.8</text:p>
          </table:table-cell>
          <table:table-cell office:value-type="float" office:value="4.9977" calcext:value-type="float">
            <text:p>4.9977</text:p>
          </table:table-cell>
          <table:table-cell office:value-type="float" office:value="42.5454" calcext:value-type="float">
            <text:p>42.5454</text:p>
          </table:table-cell>
          <table:table-cell office:value-type="float" office:value="52.6527" calcext:value-type="float">
            <text:p>52.6527</text:p>
          </table:table-cell>
          <table:table-cell table:number-columns-repeated="3"/>
          <table:table-cell table:formula="of:=SUM([.H142]; [.J142])" office:value-type="float" office:value="42.5454" calcext:value-type="float">
            <text:p>42.5454</text:p>
          </table:table-cell>
          <table:table-cell table:formula="of:=SUM([.I142];[.K142])" office:value-type="float" office:value="52.6527" calcext:value-type="float">
            <text:p>52.6527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8.5001" calcext:value-type="float">
            <text:p>8.5001</text:p>
          </table:table-cell>
          <table:table-cell office:value-type="float" office:value="84.8713" calcext:value-type="float">
            <text:p>84.8713</text:p>
          </table:table-cell>
          <table:table-cell office:value-type="float" office:value="452.3734" calcext:value-type="float">
            <text:p>452.3734</text:p>
          </table:table-cell>
          <table:table-cell office:value-type="float" office:value="602.1325" calcext:value-type="float">
            <text:p>602.1325</text:p>
          </table:table-cell>
          <table:table-cell table:number-columns-repeated="3"/>
          <table:table-cell table:formula="of:=SUM([.H143]; [.J143])" office:value-type="float" office:value="452.3734" calcext:value-type="float">
            <text:p>452.3734</text:p>
          </table:table-cell>
          <table:table-cell table:formula="of:=SUM([.I143];[.K143])" office:value-type="float" office:value="602.1325" calcext:value-type="float">
            <text:p>602.1325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68.3001" calcext:value-type="float">
            <text:p>68.3001</text:p>
          </table:table-cell>
          <table:table-cell office:value-type="float" office:value="695.8181" calcext:value-type="float">
            <text:p>695.8181</text:p>
          </table:table-cell>
          <table:table-cell office:value-type="float" office:value="3706.3176" calcext:value-type="float">
            <text:p>3706.3176</text:p>
          </table:table-cell>
          <table:table-cell office:value-type="float" office:value="4943.5941" calcext:value-type="float">
            <text:p>4943.5941</text:p>
          </table:table-cell>
          <table:table-cell table:number-columns-repeated="3"/>
          <table:table-cell table:formula="of:=SUM([.H144]; [.J144])" office:value-type="float" office:value="3706.3176" calcext:value-type="float">
            <text:p>3706.3176</text:p>
          </table:table-cell>
          <table:table-cell table:formula="of:=SUM([.I144];[.K144])" office:value-type="float" office:value="4943.5941" calcext:value-type="float">
            <text:p>4943.5941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7001" calcext:value-type="float">
            <text:p>0.7001</text:p>
          </table:table-cell>
          <table:table-cell office:value-type="float" office:value="5.6036" calcext:value-type="float">
            <text:p>5.6036</text:p>
          </table:table-cell>
          <table:table-cell office:value-type="float" office:value="48.7351" calcext:value-type="float">
            <text:p>48.7351</text:p>
          </table:table-cell>
          <table:table-cell office:value-type="float" office:value="56.0519" calcext:value-type="float">
            <text:p>56.0519</text:p>
          </table:table-cell>
          <table:table-cell table:number-columns-repeated="3"/>
          <table:table-cell table:formula="of:=SUM([.H145]; [.J145])" office:value-type="float" office:value="48.7351" calcext:value-type="float">
            <text:p>48.7351</text:p>
          </table:table-cell>
          <table:table-cell table:formula="of:=SUM([.I145];[.K145])" office:value-type="float" office:value="56.0519" calcext:value-type="float">
            <text:p>56.051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7.6019" calcext:value-type="float">
            <text:p>7.6019</text:p>
          </table:table-cell>
          <table:table-cell office:value-type="float" office:value="92.6523" calcext:value-type="float">
            <text:p>92.6523</text:p>
          </table:table-cell>
          <table:table-cell office:value-type="float" office:value="535.4546" calcext:value-type="float">
            <text:p>535.4546</text:p>
          </table:table-cell>
          <table:table-cell office:value-type="float" office:value="671.0169" calcext:value-type="float">
            <text:p>671.0169</text:p>
          </table:table-cell>
          <table:table-cell table:number-columns-repeated="3"/>
          <table:table-cell table:formula="of:=SUM([.H146]; [.J146])" office:value-type="float" office:value="535.4546" calcext:value-type="float">
            <text:p>535.4546</text:p>
          </table:table-cell>
          <table:table-cell table:formula="of:=SUM([.I146];[.K146])" office:value-type="float" office:value="671.0169" calcext:value-type="float">
            <text:p>671.016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61.3049" calcext:value-type="float">
            <text:p>61.3049</text:p>
          </table:table-cell>
          <table:table-cell office:value-type="float" office:value="737.6284" calcext:value-type="float">
            <text:p>737.6284</text:p>
          </table:table-cell>
          <table:table-cell office:value-type="float" office:value="4423.6255" calcext:value-type="float">
            <text:p>4423.6255</text:p>
          </table:table-cell>
          <table:table-cell office:value-type="float" office:value="5560.2344" calcext:value-type="float">
            <text:p>5560.2344</text:p>
          </table:table-cell>
          <table:table-cell table:number-columns-repeated="3"/>
          <table:table-cell table:formula="of:=SUM([.H147]; [.J147])" office:value-type="float" office:value="4423.6255" calcext:value-type="float">
            <text:p>4423.6255</text:p>
          </table:table-cell>
          <table:table-cell table:formula="of:=SUM([.I147];[.K147])" office:value-type="float" office:value="5560.2344" calcext:value-type="float">
            <text:p>5560.2344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5.1001" calcext:value-type="float">
            <text:p>5.1001</text:p>
          </table:table-cell>
          <table:table-cell office:value-type="float" office:value="33.0744" calcext:value-type="float">
            <text:p>33.0744</text:p>
          </table:table-cell>
          <table:table-cell office:value-type="float" office:value="127.3099" calcext:value-type="float">
            <text:p>127.3099</text:p>
          </table:table-cell>
          <table:table-cell office:value-type="float" office:value="209.9353" calcext:value-type="float">
            <text:p>209.9353</text:p>
          </table:table-cell>
          <table:table-cell table:number-columns-repeated="3"/>
          <table:table-cell table:formula="of:=SUM([.H148]; [.J148])" office:value-type="float" office:value="127.3099" calcext:value-type="float">
            <text:p>127.3099</text:p>
          </table:table-cell>
          <table:table-cell table:formula="of:=SUM([.I148];[.K148])" office:value-type="float" office:value="209.9353" calcext:value-type="float">
            <text:p>209.935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51.6001" calcext:value-type="float">
            <text:p>51.6001</text:p>
          </table:table-cell>
          <table:table-cell office:value-type="float" office:value="465.148" calcext:value-type="float">
            <text:p>465.148</text:p>
          </table:table-cell>
          <table:table-cell office:value-type="float" office:value="1254.2554" calcext:value-type="float">
            <text:p>1254.2554</text:p>
          </table:table-cell>
          <table:table-cell office:value-type="float" office:value="2118.89" calcext:value-type="float">
            <text:p>2118.89</text:p>
          </table:table-cell>
          <table:table-cell table:number-columns-repeated="3"/>
          <table:table-cell table:formula="of:=SUM([.H149]; [.J149])" office:value-type="float" office:value="1254.2554" calcext:value-type="float">
            <text:p>1254.2554</text:p>
          </table:table-cell>
          <table:table-cell table:formula="of:=SUM([.I149];[.K149])" office:value-type="float" office:value="2118.89" calcext:value-type="float">
            <text:p>2118.8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419.7001" calcext:value-type="float">
            <text:p>419.7001</text:p>
          </table:table-cell>
          <table:table-cell office:value-type="float" office:value="3814.2919" calcext:value-type="float">
            <text:p>3814.2919</text:p>
          </table:table-cell>
          <table:table-cell office:value-type="float" office:value="11077.5262" calcext:value-type="float">
            <text:p>11077.5262</text:p>
          </table:table-cell>
          <table:table-cell office:value-type="float" office:value="18135.8992" calcext:value-type="float">
            <text:p>18135.8992</text:p>
          </table:table-cell>
          <table:table-cell table:number-columns-repeated="3"/>
          <table:table-cell table:formula="of:=SUM([.H150]; [.J150])" office:value-type="float" office:value="11077.5262" calcext:value-type="float">
            <text:p>11077.5262</text:p>
          </table:table-cell>
          <table:table-cell table:formula="of:=SUM([.I150];[.K150])" office:value-type="float" office:value="18135.8992" calcext:value-type="float">
            <text:p>18135.8992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1.3001" calcext:value-type="float">
            <text:p>1.3001</text:p>
          </table:table-cell>
          <table:table-cell office:value-type="float" office:value="9.433" calcext:value-type="float">
            <text:p>9.433</text:p>
          </table:table-cell>
          <table:table-cell office:value-type="float" office:value="60.3761" calcext:value-type="float">
            <text:p>60.3761</text:p>
          </table:table-cell>
          <table:table-cell office:value-type="float" office:value="78.94" calcext:value-type="float">
            <text:p>78.94</text:p>
          </table:table-cell>
          <table:table-cell table:number-columns-repeated="3"/>
          <table:table-cell table:formula="of:=SUM([.H151]; [.J151])" office:value-type="float" office:value="60.3761" calcext:value-type="float">
            <text:p>60.3761</text:p>
          </table:table-cell>
          <table:table-cell table:formula="of:=SUM([.I151];[.K151])" office:value-type="float" office:value="78.94" calcext:value-type="float">
            <text:p>78.94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13.8001" calcext:value-type="float">
            <text:p>13.8001</text:p>
          </table:table-cell>
          <table:table-cell office:value-type="float" office:value="144.3907" calcext:value-type="float">
            <text:p>144.3907</text:p>
          </table:table-cell>
          <table:table-cell office:value-type="float" office:value="640.3145" calcext:value-type="float">
            <text:p>640.3145</text:p>
          </table:table-cell>
          <table:table-cell office:value-type="float" office:value="877.5716" calcext:value-type="float">
            <text:p>877.5716</text:p>
          </table:table-cell>
          <table:table-cell table:number-columns-repeated="3"/>
          <table:table-cell table:formula="of:=SUM([.H152]; [.J152])" office:value-type="float" office:value="640.3145" calcext:value-type="float">
            <text:p>640.3145</text:p>
          </table:table-cell>
          <table:table-cell table:formula="of:=SUM([.I152];[.K152])" office:value-type="float" office:value="877.5716" calcext:value-type="float">
            <text:p>877.5716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113.4001" calcext:value-type="float">
            <text:p>113.4001</text:p>
          </table:table-cell>
          <table:table-cell office:value-type="float" office:value="1195.4572" calcext:value-type="float">
            <text:p>1195.4572</text:p>
          </table:table-cell>
          <table:table-cell office:value-type="float" office:value="5333.156" calcext:value-type="float">
            <text:p>5333.156</text:p>
          </table:table-cell>
          <table:table-cell office:value-type="float" office:value="7318.5646" calcext:value-type="float">
            <text:p>7318.5646</text:p>
          </table:table-cell>
          <table:table-cell table:number-columns-repeated="3"/>
          <table:table-cell table:formula="of:=SUM([.H153]; [.J153])" office:value-type="float" office:value="5333.156" calcext:value-type="float">
            <text:p>5333.156</text:p>
          </table:table-cell>
          <table:table-cell table:formula="of:=SUM([.I153];[.K153])" office:value-type="float" office:value="7318.5646" calcext:value-type="float">
            <text:p>7318.5646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float" office:value="0.7001" calcext:value-type="float">
            <text:p>0.7001</text:p>
          </table:table-cell>
          <table:table-cell office:value-type="float" office:value="6.0767" calcext:value-type="float">
            <text:p>6.0767</text:p>
          </table:table-cell>
          <table:table-cell office:value-type="float" office:value="49.1062" calcext:value-type="float">
            <text:p>49.1062</text:p>
          </table:table-cell>
          <table:table-cell office:value-type="float" office:value="56.5642" calcext:value-type="float">
            <text:p>56.5642</text:p>
          </table:table-cell>
          <table:table-cell table:number-columns-repeated="3"/>
          <table:table-cell table:formula="of:=SUM([.H154]; [.J154])" office:value-type="float" office:value="49.1062" calcext:value-type="float">
            <text:p>49.1062</text:p>
          </table:table-cell>
          <table:table-cell table:formula="of:=SUM([.I154];[.K154])" office:value-type="float" office:value="56.5642" calcext:value-type="float">
            <text:p>56.5642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float" office:value="7.4001" calcext:value-type="float">
            <text:p>7.4001</text:p>
          </table:table-cell>
          <table:table-cell office:value-type="float" office:value="85.2134" calcext:value-type="float">
            <text:p>85.2134</text:p>
          </table:table-cell>
          <table:table-cell office:value-type="float" office:value="526.2349" calcext:value-type="float">
            <text:p>526.2349</text:p>
          </table:table-cell>
          <table:table-cell office:value-type="float" office:value="656.5914" calcext:value-type="float">
            <text:p>656.5914</text:p>
          </table:table-cell>
          <table:table-cell table:number-columns-repeated="3"/>
          <table:table-cell table:formula="of:=SUM([.H155]; [.J155])" office:value-type="float" office:value="526.2349" calcext:value-type="float">
            <text:p>526.2349</text:p>
          </table:table-cell>
          <table:table-cell table:formula="of:=SUM([.I155];[.K155])" office:value-type="float" office:value="656.5914" calcext:value-type="float">
            <text:p>656.5914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float" office:value="61.1001" calcext:value-type="float">
            <text:p>61.1001</text:p>
          </table:table-cell>
          <table:table-cell office:value-type="float" office:value="721.6282" calcext:value-type="float">
            <text:p>721.6282</text:p>
          </table:table-cell>
          <table:table-cell office:value-type="float" office:value="4404.2709" calcext:value-type="float">
            <text:p>4404.2709</text:p>
          </table:table-cell>
          <table:table-cell office:value-type="float" office:value="5527.7138" calcext:value-type="float">
            <text:p>5527.7138</text:p>
          </table:table-cell>
          <table:table-cell table:number-columns-repeated="3"/>
          <table:table-cell table:formula="of:=SUM([.H156]; [.J156])" office:value-type="float" office:value="4404.2709" calcext:value-type="float">
            <text:p>4404.2709</text:p>
          </table:table-cell>
          <table:table-cell table:formula="of:=SUM([.I156];[.K156])" office:value-type="float" office:value="5527.7138" calcext:value-type="float">
            <text:p>5527.7138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5.6001" calcext:value-type="float">
            <text:p>5.6001</text:p>
          </table:table-cell>
          <table:table-cell office:value-type="float" office:value="35.5614" calcext:value-type="float">
            <text:p>35.5614</text:p>
          </table:table-cell>
          <table:table-cell office:value-type="float" office:value="84.4881" calcext:value-type="float">
            <text:p>84.4881</text:p>
          </table:table-cell>
          <table:table-cell office:value-type="float" office:value="175.9939" calcext:value-type="float">
            <text:p>175.9939</text:p>
          </table:table-cell>
          <table:table-cell office:value-type="float" office:value="83.872" calcext:value-type="float">
            <text:p>83.872</text:p>
          </table:table-cell>
          <table:table-cell office:value-type="float" office:value="174.9931" calcext:value-type="float">
            <text:p>174.9931</text:p>
          </table:table-cell>
          <table:table-cell/>
          <table:table-cell table:formula="of:=SUM([.H157]; [.J157])" office:value-type="float" office:value="168.3601" calcext:value-type="float">
            <text:p>168.3601</text:p>
          </table:table-cell>
          <table:table-cell table:formula="of:=SUM([.I157];[.K157])" office:value-type="float" office:value="350.987" calcext:value-type="float">
            <text:p>350.987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53.8001" calcext:value-type="float">
            <text:p>53.8001</text:p>
          </table:table-cell>
          <table:table-cell office:value-type="float" office:value="373.3749" calcext:value-type="float">
            <text:p>373.3749</text:p>
          </table:table-cell>
          <table:table-cell office:value-type="float" office:value="805.6826" calcext:value-type="float">
            <text:p>805.6826</text:p>
          </table:table-cell>
          <table:table-cell office:value-type="float" office:value="1696.7713" calcext:value-type="float">
            <text:p>1696.7713</text:p>
          </table:table-cell>
          <table:table-cell office:value-type="float" office:value="801.7476" calcext:value-type="float">
            <text:p>801.7476</text:p>
          </table:table-cell>
          <table:table-cell office:value-type="float" office:value="1685.7403" calcext:value-type="float">
            <text:p>1685.7403</text:p>
          </table:table-cell>
          <table:table-cell/>
          <table:table-cell table:formula="of:=SUM([.H158]; [.J158])" office:value-type="float" office:value="1607.4302" calcext:value-type="float">
            <text:p>1607.4302</text:p>
          </table:table-cell>
          <table:table-cell table:formula="of:=SUM([.I158];[.K158])" office:value-type="float" office:value="3382.5116" calcext:value-type="float">
            <text:p>3382.5116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477.5001" calcext:value-type="float">
            <text:p>477.5001</text:p>
          </table:table-cell>
          <table:table-cell office:value-type="float" office:value="3141.488" calcext:value-type="float">
            <text:p>3141.488</text:p>
          </table:table-cell>
          <table:table-cell office:value-type="float" office:value="7127.9021" calcext:value-type="float">
            <text:p>7127.9021</text:p>
          </table:table-cell>
          <table:table-cell office:value-type="float" office:value="15047.4774" calcext:value-type="float">
            <text:p>15047.4774</text:p>
          </table:table-cell>
          <table:table-cell office:value-type="float" office:value="7090.2307" calcext:value-type="float">
            <text:p>7090.2307</text:p>
          </table:table-cell>
          <table:table-cell office:value-type="float" office:value="14938.6877" calcext:value-type="float">
            <text:p>14938.6877</text:p>
          </table:table-cell>
          <table:table-cell/>
          <table:table-cell table:formula="of:=SUM([.H159]; [.J159])" office:value-type="float" office:value="14218.1328" calcext:value-type="float">
            <text:p>14218.1328</text:p>
          </table:table-cell>
          <table:table-cell table:formula="of:=SUM([.I159];[.K159])" office:value-type="float" office:value="29986.1651" calcext:value-type="float">
            <text:p>29986.165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45.0001" calcext:value-type="float">
            <text:p>45.0001</text:p>
          </table:table-cell>
          <table:table-cell office:value-type="float" office:value="272.8561" calcext:value-type="float">
            <text:p>272.8561</text:p>
          </table:table-cell>
          <table:table-cell office:value-type="float" office:value="225.8254" calcext:value-type="float">
            <text:p>225.8254</text:p>
          </table:table-cell>
          <table:table-cell office:value-type="float" office:value="967.524" calcext:value-type="float">
            <text:p>967.524</text:p>
          </table:table-cell>
          <table:table-cell office:value-type="float" office:value="212.8752" calcext:value-type="float">
            <text:p>212.8752</text:p>
          </table:table-cell>
          <table:table-cell office:value-type="float" office:value="950.8343" calcext:value-type="float">
            <text:p>950.8343</text:p>
          </table:table-cell>
          <table:table-cell/>
          <table:table-cell table:formula="of:=SUM([.H160]; [.J160])" office:value-type="float" office:value="438.7006" calcext:value-type="float">
            <text:p>438.7006</text:p>
          </table:table-cell>
          <table:table-cell table:formula="of:=SUM([.I160];[.K160])" office:value-type="float" office:value="1918.3583" calcext:value-type="float">
            <text:p>1918.358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440.8001" calcext:value-type="float">
            <text:p>440.8001</text:p>
          </table:table-cell>
          <table:table-cell office:value-type="float" office:value="2885.7289" calcext:value-type="float">
            <text:p>2885.7289</text:p>
          </table:table-cell>
          <table:table-cell office:value-type="float" office:value="2241.524" calcext:value-type="float">
            <text:p>2241.524</text:p>
          </table:table-cell>
          <table:table-cell office:value-type="float" office:value="9540.0617" calcext:value-type="float">
            <text:p>9540.0617</text:p>
          </table:table-cell>
          <table:table-cell office:value-type="float" office:value="2080.0473" calcext:value-type="float">
            <text:p>2080.0473</text:p>
          </table:table-cell>
          <table:table-cell office:value-type="float" office:value="9318.467" calcext:value-type="float">
            <text:p>9318.467</text:p>
          </table:table-cell>
          <table:table-cell/>
          <table:table-cell table:formula="of:=SUM([.H161]; [.J161])" office:value-type="float" office:value="4321.5713" calcext:value-type="float">
            <text:p>4321.5713</text:p>
          </table:table-cell>
          <table:table-cell table:formula="of:=SUM([.I161];[.K161])" office:value-type="float" office:value="18858.5287" calcext:value-type="float">
            <text:p>18858.5287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3890.0001" calcext:value-type="float">
            <text:p>3890.0001</text:p>
          </table:table-cell>
          <table:table-cell office:value-type="float" office:value="25311.9752" calcext:value-type="float">
            <text:p>25311.9752</text:p>
          </table:table-cell>
          <table:table-cell office:value-type="float" office:value="19336.4958" calcext:value-type="float">
            <text:p>19336.4958</text:p>
          </table:table-cell>
          <table:table-cell office:value-type="float" office:value="83780.9763" calcext:value-type="float">
            <text:p>83780.9763</text:p>
          </table:table-cell>
          <table:table-cell office:value-type="float" office:value="18303.5882" calcext:value-type="float">
            <text:p>18303.5882</text:p>
          </table:table-cell>
          <table:table-cell office:value-type="float" office:value="82180.7479" calcext:value-type="float">
            <text:p>82180.7479</text:p>
          </table:table-cell>
          <table:table-cell/>
          <table:table-cell table:formula="of:=SUM([.H162]; [.J162])" office:value-type="float" office:value="37640.084" calcext:value-type="float">
            <text:p>37640.084</text:p>
          </table:table-cell>
          <table:table-cell table:formula="of:=SUM([.I162];[.K162])" office:value-type="float" office:value="165961.7242" calcext:value-type="float">
            <text:p>165961.724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4.6001" calcext:value-type="float">
            <text:p>4.6001</text:p>
          </table:table-cell>
          <table:table-cell office:value-type="float" office:value="29.0728" calcext:value-type="float">
            <text:p>29.0728</text:p>
          </table:table-cell>
          <table:table-cell office:value-type="float" office:value="77.4823" calcext:value-type="float">
            <text:p>77.4823</text:p>
          </table:table-cell>
          <table:table-cell office:value-type="float" office:value="152.5407" calcext:value-type="float">
            <text:p>152.5407</text:p>
          </table:table-cell>
          <table:table-cell office:value-type="float" office:value="77.568" calcext:value-type="float">
            <text:p>77.568</text:p>
          </table:table-cell>
          <table:table-cell office:value-type="float" office:value="152.1691" calcext:value-type="float">
            <text:p>152.1691</text:p>
          </table:table-cell>
          <table:table-cell/>
          <table:table-cell table:formula="of:=SUM([.H163]; [.J163])" office:value-type="float" office:value="155.0503" calcext:value-type="float">
            <text:p>155.0503</text:p>
          </table:table-cell>
          <table:table-cell table:formula="of:=SUM([.I163];[.K163])" office:value-type="float" office:value="304.7098" calcext:value-type="float">
            <text:p>304.7098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42.5001" calcext:value-type="float">
            <text:p>42.5001</text:p>
          </table:table-cell>
          <table:table-cell office:value-type="float" office:value="274.6752" calcext:value-type="float">
            <text:p>274.6752</text:p>
          </table:table-cell>
          <table:table-cell office:value-type="float" office:value="706.0063" calcext:value-type="float">
            <text:p>706.0063</text:p>
          </table:table-cell>
          <table:table-cell office:value-type="float" office:value="1409.4796" calcext:value-type="float">
            <text:p>1409.4796</text:p>
          </table:table-cell>
          <table:table-cell office:value-type="float" office:value="707.4579" calcext:value-type="float">
            <text:p>707.4579</text:p>
          </table:table-cell>
          <table:table-cell office:value-type="float" office:value="1405.7515" calcext:value-type="float">
            <text:p>1405.7515</text:p>
          </table:table-cell>
          <table:table-cell/>
          <table:table-cell table:formula="of:=SUM([.H164]; [.J164])" office:value-type="float" office:value="1413.4642" calcext:value-type="float">
            <text:p>1413.4642</text:p>
          </table:table-cell>
          <table:table-cell table:formula="of:=SUM([.I164];[.K164])" office:value-type="float" office:value="2815.2311" calcext:value-type="float">
            <text:p>2815.231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372.0001" calcext:value-type="float">
            <text:p>372.0001</text:p>
          </table:table-cell>
          <table:table-cell office:value-type="float" office:value="2407.0314" calcext:value-type="float">
            <text:p>2407.0314</text:p>
          </table:table-cell>
          <table:table-cell office:value-type="float" office:value="6149.5816" calcext:value-type="float">
            <text:p>6149.5816</text:p>
          </table:table-cell>
          <table:table-cell office:value-type="float" office:value="12315.9472" calcext:value-type="float">
            <text:p>12315.9472</text:p>
          </table:table-cell>
          <table:table-cell office:value-type="float" office:value="6173.0732" calcext:value-type="float">
            <text:p>6173.0732</text:p>
          </table:table-cell>
          <table:table-cell office:value-type="float" office:value="12287.2821" calcext:value-type="float">
            <text:p>12287.2821</text:p>
          </table:table-cell>
          <table:table-cell/>
          <table:table-cell table:formula="of:=SUM([.H165]; [.J165])" office:value-type="float" office:value="12322.6548" calcext:value-type="float">
            <text:p>12322.6548</text:p>
          </table:table-cell>
          <table:table-cell table:formula="of:=SUM([.I165];[.K165])" office:value-type="float" office:value="24603.2293" calcext:value-type="float">
            <text:p>24603.229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11.2001" calcext:value-type="float">
            <text:p>11.2001</text:p>
          </table:table-cell>
          <table:table-cell office:value-type="float" office:value="70.8479" calcext:value-type="float">
            <text:p>70.8479</text:p>
          </table:table-cell>
          <table:table-cell office:value-type="float" office:value="102.734" calcext:value-type="float">
            <text:p>102.734</text:p>
          </table:table-cell>
          <table:table-cell office:value-type="float" office:value="286.4748" calcext:value-type="float">
            <text:p>286.4748</text:p>
          </table:table-cell>
          <table:table-cell office:value-type="float" office:value="101.5424" calcext:value-type="float">
            <text:p>101.5424</text:p>
          </table:table-cell>
          <table:table-cell office:value-type="float" office:value="284.3582" calcext:value-type="float">
            <text:p>284.3582</text:p>
          </table:table-cell>
          <table:table-cell/>
          <table:table-cell table:formula="of:=SUM([.H166]; [.J166])" office:value-type="float" office:value="204.2764" calcext:value-type="float">
            <text:p>204.2764</text:p>
          </table:table-cell>
          <table:table-cell table:formula="of:=SUM([.I166];[.K166])" office:value-type="float" office:value="570.833" calcext:value-type="float">
            <text:p>570.83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108.6001" calcext:value-type="float">
            <text:p>108.6001</text:p>
          </table:table-cell>
          <table:table-cell office:value-type="float" office:value="711.6414" calcext:value-type="float">
            <text:p>711.6414</text:p>
          </table:table-cell>
          <table:table-cell office:value-type="float" office:value="1001.6996" calcext:value-type="float">
            <text:p>1001.6996</text:p>
          </table:table-cell>
          <table:table-cell office:value-type="float" office:value="2798.3058" calcext:value-type="float">
            <text:p>2798.3058</text:p>
          </table:table-cell>
          <table:table-cell office:value-type="float" office:value="978.4074" calcext:value-type="float">
            <text:p>978.4074</text:p>
          </table:table-cell>
          <table:table-cell office:value-type="float" office:value="2761.6525" calcext:value-type="float">
            <text:p>2761.6525</text:p>
          </table:table-cell>
          <table:table-cell/>
          <table:table-cell table:formula="of:=SUM([.H167]; [.J167])" office:value-type="float" office:value="1980.107" calcext:value-type="float">
            <text:p>1980.107</text:p>
          </table:table-cell>
          <table:table-cell table:formula="of:=SUM([.I167];[.K167])" office:value-type="float" office:value="5559.9583" calcext:value-type="float">
            <text:p>5559.958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962.3001" calcext:value-type="float">
            <text:p>962.3001</text:p>
          </table:table-cell>
          <table:table-cell office:value-type="float" office:value="6422.7756" calcext:value-type="float">
            <text:p>6422.7756</text:p>
          </table:table-cell>
          <table:table-cell office:value-type="float" office:value="8827.9025" calcext:value-type="float">
            <text:p>8827.9025</text:p>
          </table:table-cell>
          <table:table-cell office:value-type="float" office:value="24754.004" calcext:value-type="float">
            <text:p>24754.004</text:p>
          </table:table-cell>
          <table:table-cell office:value-type="float" office:value="8631.4643" calcext:value-type="float">
            <text:p>8631.4643</text:p>
          </table:table-cell>
          <table:table-cell office:value-type="float" office:value="24436.3147" calcext:value-type="float">
            <text:p>24436.3147</text:p>
          </table:table-cell>
          <table:table-cell/>
          <table:table-cell table:formula="of:=SUM([.H168]; [.J168])" office:value-type="float" office:value="17459.3668" calcext:value-type="float">
            <text:p>17459.3668</text:p>
          </table:table-cell>
          <table:table-cell table:formula="of:=SUM([.I168];[.K168])" office:value-type="float" office:value="49190.3187" calcext:value-type="float">
            <text:p>49190.3187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3.7" calcext:value-type="float">
            <text:p>3.7</text:p>
          </table:table-cell>
          <table:table-cell office:value-type="float" office:value="23.7564" calcext:value-type="float">
            <text:p>23.7564</text:p>
          </table:table-cell>
          <table:table-cell office:value-type="float" office:value="99.7772" calcext:value-type="float">
            <text:p>99.7772</text:p>
          </table:table-cell>
          <table:table-cell office:value-type="float" office:value="160.1427" calcext:value-type="float">
            <text:p>160.1427</text:p>
          </table:table-cell>
          <table:table-cell office:value-type="float" office:value="99.599" calcext:value-type="float">
            <text:p>99.599</text:p>
          </table:table-cell>
          <table:table-cell office:value-type="float" office:value="159.5052" calcext:value-type="float">
            <text:p>159.5052</text:p>
          </table:table-cell>
          <table:table-cell/>
          <table:table-cell table:formula="of:=SUM([.H169]; [.J169])" office:value-type="float" office:value="199.3762" calcext:value-type="float">
            <text:p>199.3762</text:p>
          </table:table-cell>
          <table:table-cell table:formula="of:=SUM([.I169];[.K169])" office:value-type="float" office:value="319.6479" calcext:value-type="float">
            <text:p>319.6479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36.2001" calcext:value-type="float">
            <text:p>36.2001</text:p>
          </table:table-cell>
          <table:table-cell office:value-type="float" office:value="237.4398" calcext:value-type="float">
            <text:p>237.4398</text:p>
          </table:table-cell>
          <table:table-cell office:value-type="float" office:value="963.5636" calcext:value-type="float">
            <text:p>963.5636</text:p>
          </table:table-cell>
          <table:table-cell office:value-type="float" office:value="1566.2975" calcext:value-type="float">
            <text:p>1566.2975</text:p>
          </table:table-cell>
          <table:table-cell office:value-type="float" office:value="970.8852" calcext:value-type="float">
            <text:p>970.8852</text:p>
          </table:table-cell>
          <table:table-cell office:value-type="float" office:value="1566.8007" calcext:value-type="float">
            <text:p>1566.8007</text:p>
          </table:table-cell>
          <table:table-cell/>
          <table:table-cell table:formula="of:=SUM([.H170]; [.J170])" office:value-type="float" office:value="1934.4488" calcext:value-type="float">
            <text:p>1934.4488</text:p>
          </table:table-cell>
          <table:table-cell table:formula="of:=SUM([.I170];[.K170])" office:value-type="float" office:value="3133.0982" calcext:value-type="float">
            <text:p>3133.098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321.9001" calcext:value-type="float">
            <text:p>321.9001</text:p>
          </table:table-cell>
          <table:table-cell office:value-type="float" office:value="2278.1736" calcext:value-type="float">
            <text:p>2278.1736</text:p>
          </table:table-cell>
          <table:table-cell office:value-type="float" office:value="8604.6788" calcext:value-type="float">
            <text:p>8604.6788</text:p>
          </table:table-cell>
          <table:table-cell office:value-type="float" office:value="13970.3556" calcext:value-type="float">
            <text:p>13970.3556</text:p>
          </table:table-cell>
          <table:table-cell office:value-type="float" office:value="8611.8417" calcext:value-type="float">
            <text:p>8611.8417</text:p>
          </table:table-cell>
          <table:table-cell office:value-type="float" office:value="13915.6866" calcext:value-type="float">
            <text:p>13915.6866</text:p>
          </table:table-cell>
          <table:table-cell/>
          <table:table-cell table:formula="of:=SUM([.H171]; [.J171])" office:value-type="float" office:value="17216.5205" calcext:value-type="float">
            <text:p>17216.5205</text:p>
          </table:table-cell>
          <table:table-cell table:formula="of:=SUM([.I171];[.K171])" office:value-type="float" office:value="27886.0422" calcext:value-type="float">
            <text:p>27886.042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29.8001" calcext:value-type="float">
            <text:p>29.8001</text:p>
          </table:table-cell>
          <table:table-cell office:value-type="float" office:value="187.2589" calcext:value-type="float">
            <text:p>187.2589</text:p>
          </table:table-cell>
          <table:table-cell office:value-type="float" office:value="260.5642" calcext:value-type="float">
            <text:p>260.5642</text:p>
          </table:table-cell>
          <table:table-cell office:value-type="float" office:value="752.1022" calcext:value-type="float">
            <text:p>752.1022</text:p>
          </table:table-cell>
          <table:table-cell office:value-type="float" office:value="247.6928" calcext:value-type="float">
            <text:p>247.6928</text:p>
          </table:table-cell>
          <table:table-cell office:value-type="float" office:value="736.1071" calcext:value-type="float">
            <text:p>736.1071</text:p>
          </table:table-cell>
          <table:table-cell/>
          <table:table-cell table:formula="of:=SUM([.H172]; [.J172])" office:value-type="float" office:value="508.257" calcext:value-type="float">
            <text:p>508.257</text:p>
          </table:table-cell>
          <table:table-cell table:formula="of:=SUM([.I172];[.K172])" office:value-type="float" office:value="1488.2093" calcext:value-type="float">
            <text:p>1488.209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98.2001" calcext:value-type="float">
            <text:p>298.2001</text:p>
          </table:table-cell>
          <table:table-cell office:value-type="float" office:value="1903.89" calcext:value-type="float">
            <text:p>1903.89</text:p>
          </table:table-cell>
          <table:table-cell office:value-type="float" office:value="2541.5546" calcext:value-type="float">
            <text:p>2541.5546</text:p>
          </table:table-cell>
          <table:table-cell office:value-type="float" office:value="7489.4721" calcext:value-type="float">
            <text:p>7489.4721</text:p>
          </table:table-cell>
          <table:table-cell office:value-type="float" office:value="2467.5488" calcext:value-type="float">
            <text:p>2467.5488</text:p>
          </table:table-cell>
          <table:table-cell office:value-type="float" office:value="7365.8059" calcext:value-type="float">
            <text:p>7365.8059</text:p>
          </table:table-cell>
          <table:table-cell/>
          <table:table-cell table:formula="of:=SUM([.H173]; [.J173])" office:value-type="float" office:value="5009.1034" calcext:value-type="float">
            <text:p>5009.1034</text:p>
          </table:table-cell>
          <table:table-cell table:formula="of:=SUM([.I173];[.K173])" office:value-type="float" office:value="14855.278" calcext:value-type="float">
            <text:p>14855.278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2629.0001" calcext:value-type="float">
            <text:p>2629.0001</text:p>
          </table:table-cell>
          <table:table-cell office:value-type="float" office:value="16884.4005" calcext:value-type="float">
            <text:p>16884.4005</text:p>
          </table:table-cell>
          <table:table-cell office:value-type="float" office:value="22374.5633" calcext:value-type="float">
            <text:p>22374.5633</text:p>
          </table:table-cell>
          <table:table-cell office:value-type="float" office:value="65983.8689" calcext:value-type="float">
            <text:p>65983.8689</text:p>
          </table:table-cell>
          <table:table-cell office:value-type="float" office:value="21750.4967" calcext:value-type="float">
            <text:p>21750.4967</text:p>
          </table:table-cell>
          <table:table-cell office:value-type="float" office:value="64942.1134" calcext:value-type="float">
            <text:p>64942.1134</text:p>
          </table:table-cell>
          <table:table-cell/>
          <table:table-cell table:formula="of:=SUM([.H174]; [.J174])" office:value-type="float" office:value="44125.06" calcext:value-type="float">
            <text:p>44125.06</text:p>
          </table:table-cell>
          <table:table-cell table:formula="of:=SUM([.I174];[.K174])" office:value-type="float" office:value="130925.9823" calcext:value-type="float">
            <text:p>130925.982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.5417" calcext:value-type="float">
            <text:p>18.5417</text:p>
          </table:table-cell>
          <table:table-cell office:value-type="float" office:value="90.6821" calcext:value-type="float">
            <text:p>90.6821</text:p>
          </table:table-cell>
          <table:table-cell office:value-type="float" office:value="139.4816" calcext:value-type="float">
            <text:p>139.4816</text:p>
          </table:table-cell>
          <table:table-cell office:value-type="float" office:value="91.8608" calcext:value-type="float">
            <text:p>91.8608</text:p>
          </table:table-cell>
          <table:table-cell office:value-type="float" office:value="140.3069" calcext:value-type="float">
            <text:p>140.3069</text:p>
          </table:table-cell>
          <table:table-cell/>
          <table:table-cell table:formula="of:=SUM([.H175]; [.J175])" office:value-type="float" office:value="182.5429" calcext:value-type="float">
            <text:p>182.5429</text:p>
          </table:table-cell>
          <table:table-cell table:formula="of:=SUM([.I175];[.K175])" office:value-type="float" office:value="279.7885" calcext:value-type="float">
            <text:p>279.7885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8.5001" calcext:value-type="float">
            <text:p>28.5001</text:p>
          </table:table-cell>
          <table:table-cell office:value-type="float" office:value="183.7405" calcext:value-type="float">
            <text:p>183.7405</text:p>
          </table:table-cell>
          <table:table-cell office:value-type="float" office:value="847.6622" calcext:value-type="float">
            <text:p>847.6622</text:p>
          </table:table-cell>
          <table:table-cell office:value-type="float" office:value="1322.3577" calcext:value-type="float">
            <text:p>1322.3577</text:p>
          </table:table-cell>
          <table:table-cell office:value-type="float" office:value="852.793" calcext:value-type="float">
            <text:p>852.793</text:p>
          </table:table-cell>
          <table:table-cell office:value-type="float" office:value="1322.5313" calcext:value-type="float">
            <text:p>1322.5313</text:p>
          </table:table-cell>
          <table:table-cell/>
          <table:table-cell table:formula="of:=SUM([.H176]; [.J176])" office:value-type="float" office:value="1700.4552" calcext:value-type="float">
            <text:p>1700.4552</text:p>
          </table:table-cell>
          <table:table-cell table:formula="of:=SUM([.I176];[.K176])" office:value-type="float" office:value="2644.889" calcext:value-type="float">
            <text:p>2644.889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250.1001" calcext:value-type="float">
            <text:p>250.1001</text:p>
          </table:table-cell>
          <table:table-cell office:value-type="float" office:value="1649.0801" calcext:value-type="float">
            <text:p>1649.0801</text:p>
          </table:table-cell>
          <table:table-cell office:value-type="float" office:value="7444.5658" calcext:value-type="float">
            <text:p>7444.5658</text:p>
          </table:table-cell>
          <table:table-cell office:value-type="float" office:value="11607.6561" calcext:value-type="float">
            <text:p>11607.6561</text:p>
          </table:table-cell>
          <table:table-cell office:value-type="float" office:value="7499.1333" calcext:value-type="float">
            <text:p>7499.1333</text:p>
          </table:table-cell>
          <table:table-cell office:value-type="float" office:value="11618.9067" calcext:value-type="float">
            <text:p>11618.9067</text:p>
          </table:table-cell>
          <table:table-cell/>
          <table:table-cell table:formula="of:=SUM([.H177]; [.J177])" office:value-type="float" office:value="14943.6991" calcext:value-type="float">
            <text:p>14943.6991</text:p>
          </table:table-cell>
          <table:table-cell table:formula="of:=SUM([.I177];[.K177])" office:value-type="float" office:value="23226.5628" calcext:value-type="float">
            <text:p>23226.5628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7.4" calcext:value-type="float">
            <text:p>7.4</text:p>
          </table:table-cell>
          <table:table-cell office:value-type="float" office:value="46.7591" calcext:value-type="float">
            <text:p>46.7591</text:p>
          </table:table-cell>
          <table:table-cell office:value-type="float" office:value="120.3853" calcext:value-type="float">
            <text:p>120.3853</text:p>
          </table:table-cell>
          <table:table-cell office:value-type="float" office:value="241.8552" calcext:value-type="float">
            <text:p>241.8552</text:p>
          </table:table-cell>
          <table:table-cell office:value-type="float" office:value="119.2372" calcext:value-type="float">
            <text:p>119.2372</text:p>
          </table:table-cell>
          <table:table-cell office:value-type="float" office:value="239.986" calcext:value-type="float">
            <text:p>239.986</text:p>
          </table:table-cell>
          <table:table-cell/>
          <table:table-cell table:formula="of:=SUM([.H178]; [.J178])" office:value-type="float" office:value="239.6225" calcext:value-type="float">
            <text:p>239.6225</text:p>
          </table:table-cell>
          <table:table-cell table:formula="of:=SUM([.I178];[.K178])" office:value-type="float" office:value="481.8412" calcext:value-type="float">
            <text:p>481.841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73.1001" calcext:value-type="float">
            <text:p>73.1001</text:p>
          </table:table-cell>
          <table:table-cell office:value-type="float" office:value="489.151" calcext:value-type="float">
            <text:p>489.151</text:p>
          </table:table-cell>
          <table:table-cell office:value-type="float" office:value="1192.1168" calcext:value-type="float">
            <text:p>1192.1168</text:p>
          </table:table-cell>
          <table:table-cell office:value-type="float" office:value="2406.2182" calcext:value-type="float">
            <text:p>2406.2182</text:p>
          </table:table-cell>
          <table:table-cell office:value-type="float" office:value="1170.5825" calcext:value-type="float">
            <text:p>1170.5825</text:p>
          </table:table-cell>
          <table:table-cell office:value-type="float" office:value="2372.593" calcext:value-type="float">
            <text:p>2372.593</text:p>
          </table:table-cell>
          <table:table-cell/>
          <table:table-cell table:formula="of:=SUM([.H179]; [.J179])" office:value-type="float" office:value="2362.6993" calcext:value-type="float">
            <text:p>2362.6993</text:p>
          </table:table-cell>
          <table:table-cell table:formula="of:=SUM([.I179];[.K179])" office:value-type="float" office:value="4778.8112" calcext:value-type="float">
            <text:p>4778.811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649.4001" calcext:value-type="float">
            <text:p>649.4001</text:p>
          </table:table-cell>
          <table:table-cell office:value-type="float" office:value="4359.8825" calcext:value-type="float">
            <text:p>4359.8825</text:p>
          </table:table-cell>
          <table:table-cell office:value-type="float" office:value="10367.3987" calcext:value-type="float">
            <text:p>10367.3987</text:p>
          </table:table-cell>
          <table:table-cell office:value-type="float" office:value="21173.5202" calcext:value-type="float">
            <text:p>21173.5202</text:p>
          </table:table-cell>
          <table:table-cell office:value-type="float" office:value="10366.2929" calcext:value-type="float">
            <text:p>10366.2929</text:p>
          </table:table-cell>
          <table:table-cell office:value-type="float" office:value="21049.976" calcext:value-type="float">
            <text:p>21049.976</text:p>
          </table:table-cell>
          <table:table-cell/>
          <table:table-cell table:formula="of:=SUM([.H180]; [.J180])" office:value-type="float" office:value="20733.6916" calcext:value-type="float">
            <text:p>20733.6916</text:p>
          </table:table-cell>
          <table:table-cell table:formula="of:=SUM([.I180];[.K180])" office:value-type="float" office:value="42223.4962" calcext:value-type="float">
            <text:p>42223.496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5.964" calcext:value-type="float">
            <text:p>15.964</text:p>
          </table:table-cell>
          <table:table-cell office:value-type="float" office:value="125.0912" calcext:value-type="float">
            <text:p>125.0912</text:p>
          </table:table-cell>
          <table:table-cell office:value-type="float" office:value="165.6533" calcext:value-type="float">
            <text:p>165.6533</text:p>
          </table:table-cell>
          <table:table-cell office:value-type="float" office:value="124.5162" calcext:value-type="float">
            <text:p>124.5162</text:p>
          </table:table-cell>
          <table:table-cell office:value-type="float" office:value="164.7156" calcext:value-type="float">
            <text:p>164.7156</text:p>
          </table:table-cell>
          <table:table-cell/>
          <table:table-cell table:formula="of:=SUM([.H181]; [.J181])" office:value-type="float" office:value="249.6074" calcext:value-type="float">
            <text:p>249.6074</text:p>
          </table:table-cell>
          <table:table-cell table:formula="of:=SUM([.I181];[.K181])" office:value-type="float" office:value="330.3689" calcext:value-type="float">
            <text:p>330.3689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5.5001" calcext:value-type="float">
            <text:p>25.5001</text:p>
          </table:table-cell>
          <table:table-cell office:value-type="float" office:value="175.8715" calcext:value-type="float">
            <text:p>175.8715</text:p>
          </table:table-cell>
          <table:table-cell office:value-type="float" office:value="1271.3006" calcext:value-type="float">
            <text:p>1271.3006</text:p>
          </table:table-cell>
          <table:table-cell office:value-type="float" office:value="1697.4392" calcext:value-type="float">
            <text:p>1697.4392</text:p>
          </table:table-cell>
          <table:table-cell office:value-type="float" office:value="1244.8628" calcext:value-type="float">
            <text:p>1244.8628</text:p>
          </table:table-cell>
          <table:table-cell office:value-type="float" office:value="1663.3561" calcext:value-type="float">
            <text:p>1663.3561</text:p>
          </table:table-cell>
          <table:table-cell/>
          <table:table-cell table:formula="of:=SUM([.H182]; [.J182])" office:value-type="float" office:value="2516.1634" calcext:value-type="float">
            <text:p>2516.1634</text:p>
          </table:table-cell>
          <table:table-cell table:formula="of:=SUM([.I182];[.K182])" office:value-type="float" office:value="3360.7953" calcext:value-type="float">
            <text:p>3360.795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219.8" calcext:value-type="float">
            <text:p>219.8</text:p>
          </table:table-cell>
          <table:table-cell office:value-type="float" office:value="1494.8138" calcext:value-type="float">
            <text:p>1494.8138</text:p>
          </table:table-cell>
          <table:table-cell office:value-type="float" office:value="11317.2403" calcext:value-type="float">
            <text:p>11317.2403</text:p>
          </table:table-cell>
          <table:table-cell office:value-type="float" office:value="15015.4737" calcext:value-type="float">
            <text:p>15015.4737</text:p>
          </table:table-cell>
          <table:table-cell office:value-type="float" office:value="10996.9997" calcext:value-type="float">
            <text:p>10996.9997</text:p>
          </table:table-cell>
          <table:table-cell office:value-type="float" office:value="14619.6553" calcext:value-type="float">
            <text:p>14619.6553</text:p>
          </table:table-cell>
          <table:table-cell/>
          <table:table-cell table:formula="of:=SUM([.H183]; [.J183])" office:value-type="float" office:value="22314.24" calcext:value-type="float">
            <text:p>22314.24</text:p>
          </table:table-cell>
          <table:table-cell table:formula="of:=SUM([.I183];[.K183])" office:value-type="float" office:value="29635.129" calcext:value-type="float">
            <text:p>29635.129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20.6" calcext:value-type="float">
            <text:p>20.6</text:p>
          </table:table-cell>
          <table:table-cell office:value-type="float" office:value="131.3866" calcext:value-type="float">
            <text:p>131.3866</text:p>
          </table:table-cell>
          <table:table-cell office:value-type="float" office:value="315.1817" calcext:value-type="float">
            <text:p>315.1817</text:p>
          </table:table-cell>
          <table:table-cell office:value-type="float" office:value="656.0614" calcext:value-type="float">
            <text:p>656.0614</text:p>
          </table:table-cell>
          <table:table-cell office:value-type="float" office:value="307.5667" calcext:value-type="float">
            <text:p>307.5667</text:p>
          </table:table-cell>
          <table:table-cell office:value-type="float" office:value="645.1536" calcext:value-type="float">
            <text:p>645.1536</text:p>
          </table:table-cell>
          <table:table-cell/>
          <table:table-cell table:formula="of:=SUM([.H184]; [.J184])" office:value-type="float" office:value="622.7484" calcext:value-type="float">
            <text:p>622.7484</text:p>
          </table:table-cell>
          <table:table-cell table:formula="of:=SUM([.I184];[.K184])" office:value-type="float" office:value="1301.215" calcext:value-type="float">
            <text:p>1301.215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03" calcext:value-type="float">
            <text:p>203</text:p>
          </table:table-cell>
          <table:table-cell office:value-type="float" office:value="1323.0285" calcext:value-type="float">
            <text:p>1323.0285</text:p>
          </table:table-cell>
          <table:table-cell office:value-type="float" office:value="3144.1192" calcext:value-type="float">
            <text:p>3144.1192</text:p>
          </table:table-cell>
          <table:table-cell office:value-type="float" office:value="6533.2048" calcext:value-type="float">
            <text:p>6533.2048</text:p>
          </table:table-cell>
          <table:table-cell office:value-type="float" office:value="3008.607" calcext:value-type="float">
            <text:p>3008.607</text:p>
          </table:table-cell>
          <table:table-cell office:value-type="float" office:value="6346.7576" calcext:value-type="float">
            <text:p>6346.7576</text:p>
          </table:table-cell>
          <table:table-cell/>
          <table:table-cell table:formula="of:=SUM([.H185]; [.J185])" office:value-type="float" office:value="6152.7262" calcext:value-type="float">
            <text:p>6152.7262</text:p>
          </table:table-cell>
          <table:table-cell table:formula="of:=SUM([.I185];[.K185])" office:value-type="float" office:value="12879.9624" calcext:value-type="float">
            <text:p>12879.9624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792.5" calcext:value-type="float">
            <text:p>1792.5</text:p>
          </table:table-cell>
          <table:table-cell office:value-type="float" office:value="11549.5926" calcext:value-type="float">
            <text:p>11549.5926</text:p>
          </table:table-cell>
          <table:table-cell office:value-type="float" office:value="27519.9085" calcext:value-type="float">
            <text:p>27519.9085</text:p>
          </table:table-cell>
          <table:table-cell office:value-type="float" office:value="57404.7582" calcext:value-type="float">
            <text:p>57404.7582</text:p>
          </table:table-cell>
          <table:table-cell office:value-type="float" office:value="26567.3047" calcext:value-type="float">
            <text:p>26567.3047</text:p>
          </table:table-cell>
          <table:table-cell office:value-type="float" office:value="56066.5169" calcext:value-type="float">
            <text:p>56066.5169</text:p>
          </table:table-cell>
          <table:table-cell/>
          <table:table-cell table:formula="of:=SUM([.H186]; [.J186])" office:value-type="float" office:value="54087.2132" calcext:value-type="float">
            <text:p>54087.2132</text:p>
          </table:table-cell>
          <table:table-cell table:formula="of:=SUM([.I186];[.K186])" office:value-type="float" office:value="113471.2751" calcext:value-type="float">
            <text:p>113471.275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2.1" calcext:value-type="float">
            <text:p>2.1</text:p>
          </table:table-cell>
          <table:table-cell office:value-type="float" office:value="12.9584" calcext:value-type="float">
            <text:p>12.9584</text:p>
          </table:table-cell>
          <table:table-cell office:value-type="float" office:value="115.9308" calcext:value-type="float">
            <text:p>115.9308</text:p>
          </table:table-cell>
          <table:table-cell office:value-type="float" office:value="149.4923" calcext:value-type="float">
            <text:p>149.4923</text:p>
          </table:table-cell>
          <table:table-cell office:value-type="float" office:value="116.7159" calcext:value-type="float">
            <text:p>116.7159</text:p>
          </table:table-cell>
          <table:table-cell office:value-type="float" office:value="150.1079" calcext:value-type="float">
            <text:p>150.1079</text:p>
          </table:table-cell>
          <table:table-cell/>
          <table:table-cell table:formula="of:=SUM([.H187]; [.J187])" office:value-type="float" office:value="232.6467" calcext:value-type="float">
            <text:p>232.6467</text:p>
          </table:table-cell>
          <table:table-cell table:formula="of:=SUM([.I187];[.K187])" office:value-type="float" office:value="299.6002" calcext:value-type="float">
            <text:p>299.600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19.5" calcext:value-type="float">
            <text:p>19.5</text:p>
          </table:table-cell>
          <table:table-cell office:value-type="float" office:value="131.8963" calcext:value-type="float">
            <text:p>131.8963</text:p>
          </table:table-cell>
          <table:table-cell office:value-type="float" office:value="1105.4192" calcext:value-type="float">
            <text:p>1105.4192</text:p>
          </table:table-cell>
          <table:table-cell office:value-type="float" office:value="1431.9332" calcext:value-type="float">
            <text:p>1431.9332</text:p>
          </table:table-cell>
          <table:table-cell office:value-type="float" office:value="1092.5799" calcext:value-type="float">
            <text:p>1092.5799</text:p>
          </table:table-cell>
          <table:table-cell office:value-type="float" office:value="1413.1543" calcext:value-type="float">
            <text:p>1413.1543</text:p>
          </table:table-cell>
          <table:table-cell/>
          <table:table-cell table:formula="of:=SUM([.H188]; [.J188])" office:value-type="float" office:value="2197.9991" calcext:value-type="float">
            <text:p>2197.9991</text:p>
          </table:table-cell>
          <table:table-cell table:formula="of:=SUM([.I188];[.K188])" office:value-type="float" office:value="2845.0875" calcext:value-type="float">
            <text:p>2845.0875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70.6" calcext:value-type="float">
            <text:p>170.6</text:p>
          </table:table-cell>
          <table:table-cell office:value-type="float" office:value="1081.4294" calcext:value-type="float">
            <text:p>1081.4294</text:p>
          </table:table-cell>
          <table:table-cell office:value-type="float" office:value="9709.3951" calcext:value-type="float">
            <text:p>9709.3951</text:p>
          </table:table-cell>
          <table:table-cell office:value-type="float" office:value="12575.2264" calcext:value-type="float">
            <text:p>12575.2264</text:p>
          </table:table-cell>
          <table:table-cell office:value-type="float" office:value="9542.8186" calcext:value-type="float">
            <text:p>9542.8186</text:p>
          </table:table-cell>
          <table:table-cell office:value-type="float" office:value="12355.977" calcext:value-type="float">
            <text:p>12355.977</text:p>
          </table:table-cell>
          <table:table-cell/>
          <table:table-cell table:formula="of:=SUM([.H189]; [.J189])" office:value-type="float" office:value="19252.2137" calcext:value-type="float">
            <text:p>19252.2137</text:p>
          </table:table-cell>
          <table:table-cell table:formula="of:=SUM([.I189];[.K189])" office:value-type="float" office:value="24931.2034" calcext:value-type="float">
            <text:p>24931.2034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5.1" calcext:value-type="float">
            <text:p>5.1</text:p>
          </table:table-cell>
          <table:table-cell office:value-type="float" office:value="31.1554" calcext:value-type="float">
            <text:p>31.1554</text:p>
          </table:table-cell>
          <table:table-cell office:value-type="float" office:value="150.7165" calcext:value-type="float">
            <text:p>150.7165</text:p>
          </table:table-cell>
          <table:table-cell office:value-type="float" office:value="234.4815" calcext:value-type="float">
            <text:p>234.4815</text:p>
          </table:table-cell>
          <table:table-cell office:value-type="float" office:value="149.5764" calcext:value-type="float">
            <text:p>149.5764</text:p>
          </table:table-cell>
          <table:table-cell office:value-type="float" office:value="232.6003" calcext:value-type="float">
            <text:p>232.6003</text:p>
          </table:table-cell>
          <table:table-cell/>
          <table:table-cell table:formula="of:=SUM([.H190]; [.J190])" office:value-type="float" office:value="300.2929" calcext:value-type="float">
            <text:p>300.2929</text:p>
          </table:table-cell>
          <table:table-cell table:formula="of:=SUM([.I190];[.K190])" office:value-type="float" office:value="467.0818" calcext:value-type="float">
            <text:p>467.0818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49.9" calcext:value-type="float">
            <text:p>49.9</text:p>
          </table:table-cell>
          <table:table-cell office:value-type="float" office:value="323.519" calcext:value-type="float">
            <text:p>323.519</text:p>
          </table:table-cell>
          <table:table-cell office:value-type="float" office:value="1505.3496" calcext:value-type="float">
            <text:p>1505.3496</text:p>
          </table:table-cell>
          <table:table-cell office:value-type="float" office:value="2338.3178" calcext:value-type="float">
            <text:p>2338.3178</text:p>
          </table:table-cell>
          <table:table-cell office:value-type="float" office:value="1454.3936" calcext:value-type="float">
            <text:p>1454.3936</text:p>
          </table:table-cell>
          <table:table-cell office:value-type="float" office:value="2275.9359" calcext:value-type="float">
            <text:p>2275.9359</text:p>
          </table:table-cell>
          <table:table-cell/>
          <table:table-cell table:formula="of:=SUM([.H191]; [.J191])" office:value-type="float" office:value="2959.7432" calcext:value-type="float">
            <text:p>2959.7432</text:p>
          </table:table-cell>
          <table:table-cell table:formula="of:=SUM([.I191];[.K191])" office:value-type="float" office:value="4614.2537" calcext:value-type="float">
            <text:p>4614.2537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444.1001" calcext:value-type="float">
            <text:p>444.1001</text:p>
          </table:table-cell>
          <table:table-cell office:value-type="float" office:value="2990.0534" calcext:value-type="float">
            <text:p>2990.0534</text:p>
          </table:table-cell>
          <table:table-cell office:value-type="float" office:value="13311.273" calcext:value-type="float">
            <text:p>13311.273</text:p>
          </table:table-cell>
          <table:table-cell office:value-type="float" office:value="20734.4211" calcext:value-type="float">
            <text:p>20734.4211</text:p>
          </table:table-cell>
          <table:table-cell office:value-type="float" office:value="12985.7194" calcext:value-type="float">
            <text:p>12985.7194</text:p>
          </table:table-cell>
          <table:table-cell office:value-type="float" office:value="20294.835" calcext:value-type="float">
            <text:p>20294.835</text:p>
          </table:table-cell>
          <table:table-cell/>
          <table:table-cell table:formula="of:=SUM([.H192]; [.J192])" office:value-type="float" office:value="26296.9924" calcext:value-type="float">
            <text:p>26296.9924</text:p>
          </table:table-cell>
          <table:table-cell table:formula="of:=SUM([.I192];[.K192])" office:value-type="float" office:value="41029.2561" calcext:value-type="float">
            <text:p>41029.256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.2</text:p>
          </table:table-cell>
          <table:table-cell office:value-type="float" office:value="24.3321" calcext:value-type="float">
            <text:p>24.3321</text:p>
          </table:table-cell>
          <table:table-cell office:value-type="float" office:value="146.9575" calcext:value-type="float">
            <text:p>146.9575</text:p>
          </table:table-cell>
          <table:table-cell office:value-type="float" office:value="182.7879" calcext:value-type="float">
            <text:p>182.7879</text:p>
          </table:table-cell>
          <table:table-cell office:value-type="float" office:value="143.4101" calcext:value-type="float">
            <text:p>143.4101</text:p>
          </table:table-cell>
          <table:table-cell office:value-type="float" office:value="178.7444" calcext:value-type="float">
            <text:p>178.7444</text:p>
          </table:table-cell>
          <table:table-cell/>
          <table:table-cell table:formula="of:=SUM([.H193]; [.J193])" office:value-type="float" office:value="290.3676" calcext:value-type="float">
            <text:p>290.3676</text:p>
          </table:table-cell>
          <table:table-cell table:formula="of:=SUM([.I193];[.K193])" office:value-type="float" office:value="361.5323" calcext:value-type="float">
            <text:p>361.532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1.6001" calcext:value-type="float">
            <text:p>21.6001</text:p>
          </table:table-cell>
          <table:table-cell office:value-type="float" office:value="248.737" calcext:value-type="float">
            <text:p>248.737</text:p>
          </table:table-cell>
          <table:table-cell office:value-type="float" office:value="1456.5829" calcext:value-type="float">
            <text:p>1456.5829</text:p>
          </table:table-cell>
          <table:table-cell office:value-type="float" office:value="1822.1013" calcext:value-type="float">
            <text:p>1822.1013</text:p>
          </table:table-cell>
          <table:table-cell office:value-type="float" office:value="1418.5666" calcext:value-type="float">
            <text:p>1418.5666</text:p>
          </table:table-cell>
          <table:table-cell office:value-type="float" office:value="1776.6479" calcext:value-type="float">
            <text:p>1776.6479</text:p>
          </table:table-cell>
          <table:table-cell/>
          <table:table-cell table:formula="of:=SUM([.H194]; [.J194])" office:value-type="float" office:value="2875.1495" calcext:value-type="float">
            <text:p>2875.1495</text:p>
          </table:table-cell>
          <table:table-cell table:formula="of:=SUM([.I194];[.K194])" office:value-type="float" office:value="3598.7492" calcext:value-type="float">
            <text:p>3598.749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93.1001" calcext:value-type="float">
            <text:p>193.1001</text:p>
          </table:table-cell>
          <table:table-cell office:value-type="float" office:value="2275.21" calcext:value-type="float">
            <text:p>2275.21</text:p>
          </table:table-cell>
          <table:table-cell office:value-type="float" office:value="13210.8981" calcext:value-type="float">
            <text:p>13210.8981</text:p>
          </table:table-cell>
          <table:table-cell office:value-type="float" office:value="16484.1036" calcext:value-type="float">
            <text:p>16484.1036</text:p>
          </table:table-cell>
          <table:table-cell office:value-type="float" office:value="12868.7841" calcext:value-type="float">
            <text:p>12868.7841</text:p>
          </table:table-cell>
          <table:table-cell office:value-type="float" office:value="16065.3514" calcext:value-type="float">
            <text:p>16065.3514</text:p>
          </table:table-cell>
          <table:table-cell/>
          <table:table-cell table:formula="of:=SUM([.H195]; [.J195])" office:value-type="float" office:value="26079.6822" calcext:value-type="float">
            <text:p>26079.6822</text:p>
          </table:table-cell>
          <table:table-cell table:formula="of:=SUM([.I195];[.K195])" office:value-type="float" office:value="32549.455" calcext:value-type="float">
            <text:p>32549.455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16.3001" calcext:value-type="float">
            <text:p>16.3001</text:p>
          </table:table-cell>
          <table:table-cell office:value-type="float" office:value="161.7472" calcext:value-type="float">
            <text:p>161.7472</text:p>
          </table:table-cell>
          <table:table-cell office:value-type="float" office:value="389.6587" calcext:value-type="float">
            <text:p>389.6587</text:p>
          </table:table-cell>
          <table:table-cell office:value-type="float" office:value="661.084" calcext:value-type="float">
            <text:p>661.084</text:p>
          </table:table-cell>
          <table:table-cell office:value-type="float" office:value="373.0592" calcext:value-type="float">
            <text:p>373.0592</text:p>
          </table:table-cell>
          <table:table-cell office:value-type="float" office:value="641.5385" calcext:value-type="float">
            <text:p>641.5385</text:p>
          </table:table-cell>
          <table:table-cell/>
          <table:table-cell table:formula="of:=SUM([.H196]; [.J196])" office:value-type="float" office:value="762.7179" calcext:value-type="float">
            <text:p>762.7179</text:p>
          </table:table-cell>
          <table:table-cell table:formula="of:=SUM([.I196];[.K196])" office:value-type="float" office:value="1302.6225" calcext:value-type="float">
            <text:p>1302.6225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160.7001" calcext:value-type="float">
            <text:p>160.7001</text:p>
          </table:table-cell>
          <table:table-cell office:value-type="float" office:value="1809.5985" calcext:value-type="float">
            <text:p>1809.5985</text:p>
          </table:table-cell>
          <table:table-cell office:value-type="float" office:value="4140.7968" calcext:value-type="float">
            <text:p>4140.7968</text:p>
          </table:table-cell>
          <table:table-cell office:value-type="float" office:value="6831.7782" calcext:value-type="float">
            <text:p>6831.7782</text:p>
          </table:table-cell>
          <table:table-cell office:value-type="float" office:value="3680.8836" calcext:value-type="float">
            <text:p>3680.8836</text:p>
          </table:table-cell>
          <table:table-cell office:value-type="float" office:value="6328.4315" calcext:value-type="float">
            <text:p>6328.4315</text:p>
          </table:table-cell>
          <table:table-cell/>
          <table:table-cell table:formula="of:=SUM([.H197]; [.J197])" office:value-type="float" office:value="7821.6804" calcext:value-type="float">
            <text:p>7821.6804</text:p>
          </table:table-cell>
          <table:table-cell table:formula="of:=SUM([.I197];[.K197])" office:value-type="float" office:value="13160.2097" calcext:value-type="float">
            <text:p>13160.2097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410.3001" calcext:value-type="float">
            <text:p>1410.3001</text:p>
          </table:table-cell>
          <table:table-cell office:value-type="float" office:value="15672.4421" calcext:value-type="float">
            <text:p>15672.4421</text:p>
          </table:table-cell>
          <table:table-cell office:value-type="float" office:value="36594.3329" calcext:value-type="float">
            <text:p>36594.3329</text:p>
          </table:table-cell>
          <table:table-cell office:value-type="float" office:value="60180.2965" calcext:value-type="float">
            <text:p>60180.2965</text:p>
          </table:table-cell>
          <table:table-cell office:value-type="float" office:value="32422.6814" calcext:value-type="float">
            <text:p>32422.6814</text:p>
          </table:table-cell>
          <table:table-cell office:value-type="float" office:value="55627.6313" calcext:value-type="float">
            <text:p>55627.6313</text:p>
          </table:table-cell>
          <table:table-cell/>
          <table:table-cell table:formula="of:=SUM([.H198]; [.J198])" office:value-type="float" office:value="69017.0143" calcext:value-type="float">
            <text:p>69017.0143</text:p>
          </table:table-cell>
          <table:table-cell table:formula="of:=SUM([.I198];[.K198])" office:value-type="float" office:value="115807.9278" calcext:value-type="float">
            <text:p>115807.9278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.8</text:p>
          </table:table-cell>
          <table:table-cell office:value-type="float" office:value="18.8766" calcext:value-type="float">
            <text:p>18.8766</text:p>
          </table:table-cell>
          <table:table-cell office:value-type="float" office:value="134.6427" calcext:value-type="float">
            <text:p>134.6427</text:p>
          </table:table-cell>
          <table:table-cell office:value-type="float" office:value="164.4149" calcext:value-type="float">
            <text:p>164.4149</text:p>
          </table:table-cell>
          <table:table-cell office:value-type="float" office:value="131.706" calcext:value-type="float">
            <text:p>131.706</text:p>
          </table:table-cell>
          <table:table-cell office:value-type="float" office:value="160.9718" calcext:value-type="float">
            <text:p>160.9718</text:p>
          </table:table-cell>
          <table:table-cell/>
          <table:table-cell table:formula="of:=SUM([.H199]; [.J199])" office:value-type="float" office:value="266.3487" calcext:value-type="float">
            <text:p>266.3487</text:p>
          </table:table-cell>
          <table:table-cell table:formula="of:=SUM([.I199];[.K199])" office:value-type="float" office:value="325.3867" calcext:value-type="float">
            <text:p>325.3867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17.0001" calcext:value-type="float">
            <text:p>17.0001</text:p>
          </table:table-cell>
          <table:table-cell office:value-type="float" office:value="189.1339" calcext:value-type="float">
            <text:p>189.1339</text:p>
          </table:table-cell>
          <table:table-cell office:value-type="float" office:value="1279.6453" calcext:value-type="float">
            <text:p>1279.6453</text:p>
          </table:table-cell>
          <table:table-cell office:value-type="float" office:value="1568.4022" calcext:value-type="float">
            <text:p>1568.4022</text:p>
          </table:table-cell>
          <table:table-cell office:value-type="float" office:value="1248.5806" calcext:value-type="float">
            <text:p>1248.5806</text:p>
          </table:table-cell>
          <table:table-cell office:value-type="float" office:value="1531.6833" calcext:value-type="float">
            <text:p>1531.6833</text:p>
          </table:table-cell>
          <table:table-cell/>
          <table:table-cell table:formula="of:=SUM([.H200]; [.J200])" office:value-type="float" office:value="2528.2259" calcext:value-type="float">
            <text:p>2528.2259</text:p>
          </table:table-cell>
          <table:table-cell table:formula="of:=SUM([.I200];[.K200])" office:value-type="float" office:value="3100.0855" calcext:value-type="float">
            <text:p>3100.0855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50.2001" calcext:value-type="float">
            <text:p>150.2001</text:p>
          </table:table-cell>
          <table:table-cell office:value-type="float" office:value="1795.6607" calcext:value-type="float">
            <text:p>1795.6607</text:p>
          </table:table-cell>
          <table:table-cell office:value-type="float" office:value="11412.7623" calcext:value-type="float">
            <text:p>11412.7623</text:p>
          </table:table-cell>
          <table:table-cell office:value-type="float" office:value="13965.1461" calcext:value-type="float">
            <text:p>13965.1461</text:p>
          </table:table-cell>
          <table:table-cell office:value-type="float" office:value="11185.2192" calcext:value-type="float">
            <text:p>11185.2192</text:p>
          </table:table-cell>
          <table:table-cell office:value-type="float" office:value="13668.9832" calcext:value-type="float">
            <text:p>13668.9832</text:p>
          </table:table-cell>
          <table:table-cell/>
          <table:table-cell table:formula="of:=SUM([.H201]; [.J201])" office:value-type="float" office:value="22597.9815" calcext:value-type="float">
            <text:p>22597.9815</text:p>
          </table:table-cell>
          <table:table-cell table:formula="of:=SUM([.I201];[.K201])" office:value-type="float" office:value="27634.1293" calcext:value-type="float">
            <text:p>27634.1293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4.2001" calcext:value-type="float">
            <text:p>4.2001</text:p>
          </table:table-cell>
          <table:table-cell office:value-type="float" office:value="44.2959" calcext:value-type="float">
            <text:p>44.2959</text:p>
          </table:table-cell>
          <table:table-cell office:value-type="float" office:value="187.0376" calcext:value-type="float">
            <text:p>187.0376</text:p>
          </table:table-cell>
          <table:table-cell office:value-type="float" office:value="254.1289" calcext:value-type="float">
            <text:p>254.1289</text:p>
          </table:table-cell>
          <table:table-cell office:value-type="float" office:value="181.3378" calcext:value-type="float">
            <text:p>181.3378</text:p>
          </table:table-cell>
          <table:table-cell office:value-type="float" office:value="247.6065" calcext:value-type="float">
            <text:p>247.6065</text:p>
          </table:table-cell>
          <table:table-cell/>
          <table:table-cell table:formula="of:=SUM([.H202]; [.J202])" office:value-type="float" office:value="368.3754" calcext:value-type="float">
            <text:p>368.3754</text:p>
          </table:table-cell>
          <table:table-cell table:formula="of:=SUM([.I202];[.K202])" office:value-type="float" office:value="501.7354" calcext:value-type="float">
            <text:p>501.7354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41.4" calcext:value-type="float">
            <text:p>41.4</text:p>
          </table:table-cell>
          <table:table-cell office:value-type="float" office:value="480.3746" calcext:value-type="float">
            <text:p>480.3746</text:p>
          </table:table-cell>
          <table:table-cell office:value-type="float" office:value="1861.636" calcext:value-type="float">
            <text:p>1861.636</text:p>
          </table:table-cell>
          <table:table-cell office:value-type="float" office:value="2555.1904" calcext:value-type="float">
            <text:p>2555.1904</text:p>
          </table:table-cell>
          <table:table-cell office:value-type="float" office:value="1795.1241" calcext:value-type="float">
            <text:p>1795.1241</text:p>
          </table:table-cell>
          <table:table-cell office:value-type="float" office:value="2475.2975" calcext:value-type="float">
            <text:p>2475.2975</text:p>
          </table:table-cell>
          <table:table-cell/>
          <table:table-cell table:formula="of:=SUM([.H203]; [.J203])" office:value-type="float" office:value="3656.7601" calcext:value-type="float">
            <text:p>3656.7601</text:p>
          </table:table-cell>
          <table:table-cell table:formula="of:=SUM([.I203];[.K203])" office:value-type="float" office:value="5030.4879" calcext:value-type="float">
            <text:p>5030.4879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366.6" calcext:value-type="float">
            <text:p>366.6</text:p>
          </table:table-cell>
          <table:table-cell office:value-type="float" office:value="4211.9944" calcext:value-type="float">
            <text:p>4211.9944</text:p>
          </table:table-cell>
          <table:table-cell office:value-type="float" office:value="16498.1722" calcext:value-type="float">
            <text:p>16498.1722</text:p>
          </table:table-cell>
          <table:table-cell office:value-type="float" office:value="22661.1685" calcext:value-type="float">
            <text:p>22661.1685</text:p>
          </table:table-cell>
          <table:table-cell office:value-type="float" office:value="16049.0652" calcext:value-type="float">
            <text:p>16049.0652</text:p>
          </table:table-cell>
          <table:table-cell office:value-type="float" office:value="22091.9977" calcext:value-type="float">
            <text:p>22091.9977</text:p>
          </table:table-cell>
          <table:table-cell/>
          <table:table-cell table:formula="of:=SUM([.H204]; [.J204])" office:value-type="float" office:value="32547.2374" calcext:value-type="float">
            <text:p>32547.2374</text:p>
          </table:table-cell>
          <table:table-cell table:formula="of:=SUM([.I204];[.K204])" office:value-type="float" office:value="44753.1662" calcext:value-type="float">
            <text:p>44753.166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float" office:value="2.8367" calcext:value-type="float">
            <text:p>2.8367</text:p>
          </table:table-cell>
          <table:table-cell office:value-type="float" office:value="7.8723" calcext:value-type="float">
            <text:p>7.8723</text:p>
          </table:table-cell>
          <table:table-cell office:value-type="float" office:value="13.6693" calcext:value-type="float">
            <text:p>13.6693</text:p>
          </table:table-cell>
          <table:table-cell office:value-type="float" office:value="8.7585" calcext:value-type="float">
            <text:p>8.7585</text:p>
          </table:table-cell>
          <table:table-cell office:value-type="float" office:value="14.5288" calcext:value-type="float">
            <text:p>14.5288</text:p>
          </table:table-cell>
          <table:table-cell/>
          <table:table-cell table:formula="of:=SUM([.H205]; [.J205])" office:value-type="float" office:value="16.6308" calcext:value-type="float">
            <text:p>16.6308</text:p>
          </table:table-cell>
          <table:table-cell table:formula="of:=SUM([.I205];[.K205])" office:value-type="float" office:value="28.1981" calcext:value-type="float">
            <text:p>28.1981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13.6002" calcext:value-type="float">
            <text:p>13.6002</text:p>
          </table:table-cell>
          <table:table-cell office:value-type="float" office:value="183.9331" calcext:value-type="float">
            <text:p>183.9331</text:p>
          </table:table-cell>
          <table:table-cell office:value-type="float" office:value="221.2018" calcext:value-type="float">
            <text:p>221.2018</text:p>
          </table:table-cell>
          <table:table-cell office:value-type="float" office:value="493.178" calcext:value-type="float">
            <text:p>493.178</text:p>
          </table:table-cell>
          <table:table-cell office:value-type="float" office:value="256.0778" calcext:value-type="float">
            <text:p>256.0778</text:p>
          </table:table-cell>
          <table:table-cell office:value-type="float" office:value="479.349" calcext:value-type="float">
            <text:p>479.349</text:p>
          </table:table-cell>
          <table:table-cell/>
          <table:table-cell table:formula="of:=SUM([.H206]; [.J206])" office:value-type="float" office:value="477.2796" calcext:value-type="float">
            <text:p>477.2796</text:p>
          </table:table-cell>
          <table:table-cell table:formula="of:=SUM([.I206];[.K206])" office:value-type="float" office:value="972.527" calcext:value-type="float">
            <text:p>972.52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76.3001" calcext:value-type="float">
            <text:p>176.3001</text:p>
          </table:table-cell>
          <table:table-cell office:value-type="float" office:value="2867.6033" calcext:value-type="float">
            <text:p>2867.6033</text:p>
          </table:table-cell>
          <table:table-cell office:value-type="float" office:value="2539.6031" calcext:value-type="float">
            <text:p>2539.6031</text:p>
          </table:table-cell>
          <table:table-cell office:value-type="float" office:value="6377.7697" calcext:value-type="float">
            <text:p>6377.7697</text:p>
          </table:table-cell>
          <table:table-cell office:value-type="float" office:value="2898.9275" calcext:value-type="float">
            <text:p>2898.9275</text:p>
          </table:table-cell>
          <table:table-cell office:value-type="float" office:value="5803.305" calcext:value-type="float">
            <text:p>5803.305</text:p>
          </table:table-cell>
          <table:table-cell/>
          <table:table-cell table:formula="of:=SUM([.H207]; [.J207])" office:value-type="float" office:value="5438.5306" calcext:value-type="float">
            <text:p>5438.5306</text:p>
          </table:table-cell>
          <table:table-cell table:formula="of:=SUM([.I207];[.K207])" office:value-type="float" office:value="12181.0747" calcext:value-type="float">
            <text:p>12181.074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3.6" calcext:value-type="float">
            <text:p>3.6</text:p>
          </table:table-cell>
          <table:table-cell office:value-type="float" office:value="25.1269" calcext:value-type="float">
            <text:p>25.1269</text:p>
          </table:table-cell>
          <table:table-cell office:value-type="float" office:value="20.4358" calcext:value-type="float">
            <text:p>20.4358</text:p>
          </table:table-cell>
          <table:table-cell office:value-type="float" office:value="79.0332" calcext:value-type="float">
            <text:p>79.0332</text:p>
          </table:table-cell>
          <table:table-cell office:value-type="float" office:value="20.2022" calcext:value-type="float">
            <text:p>20.2022</text:p>
          </table:table-cell>
          <table:table-cell office:value-type="float" office:value="78.428" calcext:value-type="float">
            <text:p>78.428</text:p>
          </table:table-cell>
          <table:table-cell/>
          <table:table-cell table:formula="of:=SUM([.H208]; [.J208])" office:value-type="float" office:value="40.638" calcext:value-type="float">
            <text:p>40.638</text:p>
          </table:table-cell>
          <table:table-cell table:formula="of:=SUM([.I208];[.K208])" office:value-type="float" office:value="157.4612" calcext:value-type="float">
            <text:p>157.461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89.8001" calcext:value-type="float">
            <text:p>89.8001</text:p>
          </table:table-cell>
          <table:table-cell office:value-type="float" office:value="796.951" calcext:value-type="float">
            <text:p>796.951</text:p>
          </table:table-cell>
          <table:table-cell office:value-type="float" office:value="468.2387" calcext:value-type="float">
            <text:p>468.2387</text:p>
          </table:table-cell>
          <table:table-cell office:value-type="float" office:value="2061.5998" calcext:value-type="float">
            <text:p>2061.5998</text:p>
          </table:table-cell>
          <table:table-cell office:value-type="float" office:value="466.3582" calcext:value-type="float">
            <text:p>466.3582</text:p>
          </table:table-cell>
          <table:table-cell office:value-type="float" office:value="1941.8777" calcext:value-type="float">
            <text:p>1941.8777</text:p>
          </table:table-cell>
          <table:table-cell/>
          <table:table-cell table:formula="of:=SUM([.H209]; [.J209])" office:value-type="float" office:value="934.5969" calcext:value-type="float">
            <text:p>934.5969</text:p>
          </table:table-cell>
          <table:table-cell table:formula="of:=SUM([.I209];[.K209])" office:value-type="float" office:value="4003.4775" calcext:value-type="float">
            <text:p>4003.4775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793.8001" calcext:value-type="float">
            <text:p>793.8001</text:p>
          </table:table-cell>
          <table:table-cell office:value-type="float" office:value="7270.3437" calcext:value-type="float">
            <text:p>7270.3437</text:p>
          </table:table-cell>
          <table:table-cell office:value-type="float" office:value="4065.0479" calcext:value-type="float">
            <text:p>4065.0479</text:p>
          </table:table-cell>
          <table:table-cell office:value-type="float" office:value="18296.2827" calcext:value-type="float">
            <text:p>18296.2827</text:p>
          </table:table-cell>
          <table:table-cell office:value-type="float" office:value="4066.2412" calcext:value-type="float">
            <text:p>4066.2412</text:p>
          </table:table-cell>
          <table:table-cell office:value-type="float" office:value="17111.2353" calcext:value-type="float">
            <text:p>17111.2353</text:p>
          </table:table-cell>
          <table:table-cell/>
          <table:table-cell table:formula="of:=SUM([.H210]; [.J210])" office:value-type="float" office:value="8131.2891" calcext:value-type="float">
            <text:p>8131.2891</text:p>
          </table:table-cell>
          <table:table-cell table:formula="of:=SUM([.I210];[.K210])" office:value-type="float" office:value="35407.518" calcext:value-type="float">
            <text:p>35407.518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4001" calcext:value-type="float">
            <text:p>0.4001</text:p>
          </table:table-cell>
          <table:table-cell office:value-type="float" office:value="2.7287" calcext:value-type="float">
            <text:p>2.7287</text:p>
          </table:table-cell>
          <table:table-cell office:value-type="float" office:value="7.7668" calcext:value-type="float">
            <text:p>7.7668</text:p>
          </table:table-cell>
          <table:table-cell office:value-type="float" office:value="13.5547" calcext:value-type="float">
            <text:p>13.5547</text:p>
          </table:table-cell>
          <table:table-cell office:value-type="float" office:value="8.6349" calcext:value-type="float">
            <text:p>8.6349</text:p>
          </table:table-cell>
          <table:table-cell office:value-type="float" office:value="14.3597" calcext:value-type="float">
            <text:p>14.3597</text:p>
          </table:table-cell>
          <table:table-cell/>
          <table:table-cell table:formula="of:=SUM([.H211]; [.J211])" office:value-type="float" office:value="16.4017" calcext:value-type="float">
            <text:p>16.4017</text:p>
          </table:table-cell>
          <table:table-cell table:formula="of:=SUM([.I211];[.K211])" office:value-type="float" office:value="27.9144" calcext:value-type="float">
            <text:p>27.9144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10.2001" calcext:value-type="float">
            <text:p>10.2001</text:p>
          </table:table-cell>
          <table:table-cell office:value-type="float" office:value="120.1076" calcext:value-type="float">
            <text:p>120.1076</text:p>
          </table:table-cell>
          <table:table-cell office:value-type="float" office:value="164.8527" calcext:value-type="float">
            <text:p>164.8527</text:p>
          </table:table-cell>
          <table:table-cell office:value-type="float" office:value="356.3871" calcext:value-type="float">
            <text:p>356.3871</text:p>
          </table:table-cell>
          <table:table-cell office:value-type="float" office:value="194.4866" calcext:value-type="float">
            <text:p>194.4866</text:p>
          </table:table-cell>
          <table:table-cell office:value-type="float" office:value="361.4524" calcext:value-type="float">
            <text:p>361.4524</text:p>
          </table:table-cell>
          <table:table-cell/>
          <table:table-cell table:formula="of:=SUM([.H212]; [.J212])" office:value-type="float" office:value="359.3393" calcext:value-type="float">
            <text:p>359.3393</text:p>
          </table:table-cell>
          <table:table-cell table:formula="of:=SUM([.I212];[.K212])" office:value-type="float" office:value="717.8395" calcext:value-type="float">
            <text:p>717.8395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18.6002" calcext:value-type="float">
            <text:p>118.6002</text:p>
          </table:table-cell>
          <table:table-cell office:value-type="float" office:value="1962.2611" calcext:value-type="float">
            <text:p>1962.2611</text:p>
          </table:table-cell>
          <table:table-cell office:value-type="float" office:value="1859.5759" calcext:value-type="float">
            <text:p>1859.5759</text:p>
          </table:table-cell>
          <table:table-cell office:value-type="float" office:value="4427.0089" calcext:value-type="float">
            <text:p>4427.0089</text:p>
          </table:table-cell>
          <table:table-cell office:value-type="float" office:value="2079.1131" calcext:value-type="float">
            <text:p>2079.1131</text:p>
          </table:table-cell>
          <table:table-cell office:value-type="float" office:value="4033.4471" calcext:value-type="float">
            <text:p>4033.4471</text:p>
          </table:table-cell>
          <table:table-cell/>
          <table:table-cell table:formula="of:=SUM([.H213]; [.J213])" office:value-type="float" office:value="3938.689" calcext:value-type="float">
            <text:p>3938.689</text:p>
          </table:table-cell>
          <table:table-cell table:formula="of:=SUM([.I213];[.K213])" office:value-type="float" office:value="8460.456" calcext:value-type="float">
            <text:p>8460.456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.9</text:p>
          </table:table-cell>
          <table:table-cell office:value-type="float" office:value="6.6681" calcext:value-type="float">
            <text:p>6.6681</text:p>
          </table:table-cell>
          <table:table-cell office:value-type="float" office:value="10.4953" calcext:value-type="float">
            <text:p>10.4953</text:p>
          </table:table-cell>
          <table:table-cell office:value-type="float" office:value="24.4885" calcext:value-type="float">
            <text:p>24.4885</text:p>
          </table:table-cell>
          <table:table-cell office:value-type="float" office:value="11.1637" calcext:value-type="float">
            <text:p>11.1637</text:p>
          </table:table-cell>
          <table:table-cell office:value-type="float" office:value="25.028" calcext:value-type="float">
            <text:p>25.028</text:p>
          </table:table-cell>
          <table:table-cell/>
          <table:table-cell table:formula="of:=SUM([.H214]; [.J214])" office:value-type="float" office:value="21.659" calcext:value-type="float">
            <text:p>21.659</text:p>
          </table:table-cell>
          <table:table-cell table:formula="of:=SUM([.I214];[.K214])" office:value-type="float" office:value="49.5165" calcext:value-type="float">
            <text:p>49.5165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3.2002" calcext:value-type="float">
            <text:p>23.2002</text:p>
          </table:table-cell>
          <table:table-cell office:value-type="float" office:value="273.9481" calcext:value-type="float">
            <text:p>273.9481</text:p>
          </table:table-cell>
          <table:table-cell office:value-type="float" office:value="235.2379" calcext:value-type="float">
            <text:p>235.2379</text:p>
          </table:table-cell>
          <table:table-cell office:value-type="float" office:value="678.336" calcext:value-type="float">
            <text:p>678.336</text:p>
          </table:table-cell>
          <table:table-cell office:value-type="float" office:value="257.5249" calcext:value-type="float">
            <text:p>257.5249</text:p>
          </table:table-cell>
          <table:table-cell office:value-type="float" office:value="638.5685" calcext:value-type="float">
            <text:p>638.5685</text:p>
          </table:table-cell>
          <table:table-cell/>
          <table:table-cell table:formula="of:=SUM([.H215]; [.J215])" office:value-type="float" office:value="492.7628" calcext:value-type="float">
            <text:p>492.7628</text:p>
          </table:table-cell>
          <table:table-cell table:formula="of:=SUM([.I215];[.K215])" office:value-type="float" office:value="1316.9045" calcext:value-type="float">
            <text:p>1316.9045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246.1001" calcext:value-type="float">
            <text:p>246.1001</text:p>
          </table:table-cell>
          <table:table-cell office:value-type="float" office:value="3632.8735" calcext:value-type="float">
            <text:p>3632.8735</text:p>
          </table:table-cell>
          <table:table-cell office:value-type="float" office:value="2304.2556" calcext:value-type="float">
            <text:p>2304.2556</text:p>
          </table:table-cell>
          <table:table-cell office:value-type="float" office:value="7430.7494" calcext:value-type="float">
            <text:p>7430.7494</text:p>
          </table:table-cell>
          <table:table-cell office:value-type="float" office:value="2520.5528" calcext:value-type="float">
            <text:p>2520.5528</text:p>
          </table:table-cell>
          <table:table-cell office:value-type="float" office:value="6572.0449" calcext:value-type="float">
            <text:p>6572.0449</text:p>
          </table:table-cell>
          <table:table-cell/>
          <table:table-cell table:formula="of:=SUM([.H216]; [.J216])" office:value-type="float" office:value="4824.8084" calcext:value-type="float">
            <text:p>4824.8084</text:p>
          </table:table-cell>
          <table:table-cell table:formula="of:=SUM([.I216];[.K216])" office:value-type="float" office:value="14002.7943" calcext:value-type="float">
            <text:p>14002.7943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2.2183" calcext:value-type="float">
            <text:p>2.2183</text:p>
          </table:table-cell>
          <table:table-cell office:value-type="float" office:value="10.5282" calcext:value-type="float">
            <text:p>10.5282</text:p>
          </table:table-cell>
          <table:table-cell office:value-type="float" office:value="14.6506" calcext:value-type="float">
            <text:p>14.6506</text:p>
          </table:table-cell>
          <table:table-cell office:value-type="float" office:value="11.496" calcext:value-type="float">
            <text:p>11.496</text:p>
          </table:table-cell>
          <table:table-cell office:value-type="float" office:value="15.5931" calcext:value-type="float">
            <text:p>15.5931</text:p>
          </table:table-cell>
          <table:table-cell/>
          <table:table-cell table:formula="of:=SUM([.H217]; [.J217])" office:value-type="float" office:value="22.0242" calcext:value-type="float">
            <text:p>22.0242</text:p>
          </table:table-cell>
          <table:table-cell table:formula="of:=SUM([.I217];[.K217])" office:value-type="float" office:value="30.2437" calcext:value-type="float">
            <text:p>30.243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11.1001" calcext:value-type="float">
            <text:p>11.1001</text:p>
          </table:table-cell>
          <table:table-cell office:value-type="float" office:value="156.0654" calcext:value-type="float">
            <text:p>156.0654</text:p>
          </table:table-cell>
          <table:table-cell office:value-type="float" office:value="292.0228" calcext:value-type="float">
            <text:p>292.0228</text:p>
          </table:table-cell>
          <table:table-cell office:value-type="float" office:value="519.7327" calcext:value-type="float">
            <text:p>519.7327</text:p>
          </table:table-cell>
          <table:table-cell office:value-type="float" office:value="352.2117" calcext:value-type="float">
            <text:p>352.2117</text:p>
          </table:table-cell>
          <table:table-cell office:value-type="float" office:value="534.7501" calcext:value-type="float">
            <text:p>534.7501</text:p>
          </table:table-cell>
          <table:table-cell/>
          <table:table-cell table:formula="of:=SUM([.H218]; [.J218])" office:value-type="float" office:value="644.2345" calcext:value-type="float">
            <text:p>644.2345</text:p>
          </table:table-cell>
          <table:table-cell table:formula="of:=SUM([.I218];[.K218])" office:value-type="float" office:value="1054.4828" calcext:value-type="float">
            <text:p>1054.4828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62.8001" calcext:value-type="float">
            <text:p>162.8001</text:p>
          </table:table-cell>
          <table:table-cell office:value-type="float" office:value="2610.5815" calcext:value-type="float">
            <text:p>2610.5815</text:p>
          </table:table-cell>
          <table:table-cell office:value-type="float" office:value="3504.5236" calcext:value-type="float">
            <text:p>3504.5236</text:p>
          </table:table-cell>
          <table:table-cell office:value-type="float" office:value="7094.6464" calcext:value-type="float">
            <text:p>7094.6464</text:p>
          </table:table-cell>
          <table:table-cell office:value-type="float" office:value="4594.4756" calcext:value-type="float">
            <text:p>4594.4756</text:p>
          </table:table-cell>
          <table:table-cell office:value-type="float" office:value="7283.414" calcext:value-type="float">
            <text:p>7283.414</text:p>
          </table:table-cell>
          <table:table-cell/>
          <table:table-cell table:formula="of:=SUM([.H219]; [.J219])" office:value-type="float" office:value="8098.9992" calcext:value-type="float">
            <text:p>8098.9992</text:p>
          </table:table-cell>
          <table:table-cell table:formula="of:=SUM([.I219];[.K219])" office:value-type="float" office:value="14378.0604" calcext:value-type="float">
            <text:p>14378.0604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2.4" calcext:value-type="float">
            <text:p>2.4</text:p>
          </table:table-cell>
          <table:table-cell office:value-type="float" office:value="17.089" calcext:value-type="float">
            <text:p>17.089</text:p>
          </table:table-cell>
          <table:table-cell office:value-type="float" office:value="23.1575" calcext:value-type="float">
            <text:p>23.1575</text:p>
          </table:table-cell>
          <table:table-cell office:value-type="float" office:value="61.95" calcext:value-type="float">
            <text:p>61.95</text:p>
          </table:table-cell>
          <table:table-cell office:value-type="float" office:value="23.4222" calcext:value-type="float">
            <text:p>23.4222</text:p>
          </table:table-cell>
          <table:table-cell office:value-type="float" office:value="61.9831" calcext:value-type="float">
            <text:p>61.9831</text:p>
          </table:table-cell>
          <table:table-cell/>
          <table:table-cell table:formula="of:=SUM([.H220]; [.J220])" office:value-type="float" office:value="46.5797" calcext:value-type="float">
            <text:p>46.5797</text:p>
          </table:table-cell>
          <table:table-cell table:formula="of:=SUM([.I220];[.K220])" office:value-type="float" office:value="123.9331" calcext:value-type="float">
            <text:p>123.9331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75.8001" calcext:value-type="float">
            <text:p>75.8001</text:p>
          </table:table-cell>
          <table:table-cell office:value-type="float" office:value="693.4076" calcext:value-type="float">
            <text:p>693.4076</text:p>
          </table:table-cell>
          <table:table-cell office:value-type="float" office:value="605.4035" calcext:value-type="float">
            <text:p>605.4035</text:p>
          </table:table-cell>
          <table:table-cell office:value-type="float" office:value="1969.4379" calcext:value-type="float">
            <text:p>1969.4379</text:p>
          </table:table-cell>
          <table:table-cell office:value-type="float" office:value="675.2434" calcext:value-type="float">
            <text:p>675.2434</text:p>
          </table:table-cell>
          <table:table-cell office:value-type="float" office:value="1921.0469" calcext:value-type="float">
            <text:p>1921.0469</text:p>
          </table:table-cell>
          <table:table-cell/>
          <table:table-cell table:formula="of:=SUM([.H221]; [.J221])" office:value-type="float" office:value="1280.6469" calcext:value-type="float">
            <text:p>1280.6469</text:p>
          </table:table-cell>
          <table:table-cell table:formula="of:=SUM([.I221];[.K221])" office:value-type="float" office:value="3890.4848" calcext:value-type="float">
            <text:p>3890.4848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680.3001" calcext:value-type="float">
            <text:p>680.3001</text:p>
          </table:table-cell>
          <table:table-cell office:value-type="float" office:value="6319.8129" calcext:value-type="float">
            <text:p>6319.8129</text:p>
          </table:table-cell>
          <table:table-cell office:value-type="float" office:value="5531.3789" calcext:value-type="float">
            <text:p>5531.3789</text:p>
          </table:table-cell>
          <table:table-cell office:value-type="float" office:value="17902.2572" calcext:value-type="float">
            <text:p>17902.2572</text:p>
          </table:table-cell>
          <table:table-cell office:value-type="float" office:value="5970.424" calcext:value-type="float">
            <text:p>5970.424</text:p>
          </table:table-cell>
          <table:table-cell office:value-type="float" office:value="17157.4696" calcext:value-type="float">
            <text:p>17157.4696</text:p>
          </table:table-cell>
          <table:table-cell/>
          <table:table-cell table:formula="of:=SUM([.H222]; [.J222])" office:value-type="float" office:value="11501.8029" calcext:value-type="float">
            <text:p>11501.8029</text:p>
          </table:table-cell>
          <table:table-cell table:formula="of:=SUM([.I222];[.K222])" office:value-type="float" office:value="35059.7268" calcext:value-type="float">
            <text:p>35059.7268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3001" calcext:value-type="float">
            <text:p>0.3001</text:p>
          </table:table-cell>
          <table:table-cell office:value-type="float" office:value="2.0342" calcext:value-type="float">
            <text:p>2.0342</text:p>
          </table:table-cell>
          <table:table-cell office:value-type="float" office:value="10.5948" calcext:value-type="float">
            <text:p>10.5948</text:p>
          </table:table-cell>
          <table:table-cell office:value-type="float" office:value="13.7672" calcext:value-type="float">
            <text:p>13.7672</text:p>
          </table:table-cell>
          <table:table-cell office:value-type="float" office:value="11.8555" calcext:value-type="float">
            <text:p>11.8555</text:p>
          </table:table-cell>
          <table:table-cell office:value-type="float" office:value="14.4337" calcext:value-type="float">
            <text:p>14.4337</text:p>
          </table:table-cell>
          <table:table-cell/>
          <table:table-cell table:formula="of:=SUM([.H223]; [.J223])" office:value-type="float" office:value="22.4503" calcext:value-type="float">
            <text:p>22.4503</text:p>
          </table:table-cell>
          <table:table-cell table:formula="of:=SUM([.I223];[.K223])" office:value-type="float" office:value="28.2009" calcext:value-type="float">
            <text:p>28.2009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8.4001" calcext:value-type="float">
            <text:p>8.4001</text:p>
          </table:table-cell>
          <table:table-cell office:value-type="float" office:value="99.8082" calcext:value-type="float">
            <text:p>99.8082</text:p>
          </table:table-cell>
          <table:table-cell office:value-type="float" office:value="211.1418" calcext:value-type="float">
            <text:p>211.1418</text:p>
          </table:table-cell>
          <table:table-cell office:value-type="float" office:value="370.9539" calcext:value-type="float">
            <text:p>370.9539</text:p>
          </table:table-cell>
          <table:table-cell office:value-type="float" office:value="268.8092" calcext:value-type="float">
            <text:p>268.8092</text:p>
          </table:table-cell>
          <table:table-cell office:value-type="float" office:value="406.6071" calcext:value-type="float">
            <text:p>406.6071</text:p>
          </table:table-cell>
          <table:table-cell/>
          <table:table-cell table:formula="of:=SUM([.H224]; [.J224])" office:value-type="float" office:value="479.951" calcext:value-type="float">
            <text:p>479.951</text:p>
          </table:table-cell>
          <table:table-cell table:formula="of:=SUM([.I224];[.K224])" office:value-type="float" office:value="777.561" calcext:value-type="float">
            <text:p>777.561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01.6001" calcext:value-type="float">
            <text:p>101.6001</text:p>
          </table:table-cell>
          <table:table-cell office:value-type="float" office:value="1678.7535" calcext:value-type="float">
            <text:p>1678.7535</text:p>
          </table:table-cell>
          <table:table-cell office:value-type="float" office:value="2494.7406" calcext:value-type="float">
            <text:p>2494.7406</text:p>
          </table:table-cell>
          <table:table-cell office:value-type="float" office:value="4748.6627" calcext:value-type="float">
            <text:p>4748.6627</text:p>
          </table:table-cell>
          <table:table-cell office:value-type="float" office:value="3035.584" calcext:value-type="float">
            <text:p>3035.584</text:p>
          </table:table-cell>
          <table:table-cell office:value-type="float" office:value="4713.6726" calcext:value-type="float">
            <text:p>4713.6726</text:p>
          </table:table-cell>
          <table:table-cell/>
          <table:table-cell table:formula="of:=SUM([.H225]; [.J225])" office:value-type="float" office:value="5530.3246" calcext:value-type="float">
            <text:p>5530.3246</text:p>
          </table:table-cell>
          <table:table-cell table:formula="of:=SUM([.I225];[.K225])" office:value-type="float" office:value="9462.3353" calcext:value-type="float">
            <text:p>9462.3353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6" calcext:value-type="float">
            <text:p>0.6</text:p>
          </table:table-cell>
          <table:table-cell office:value-type="float" office:value="4.4994" calcext:value-type="float">
            <text:p>4.4994</text:p>
          </table:table-cell>
          <table:table-cell office:value-type="float" office:value="12.3307" calcext:value-type="float">
            <text:p>12.3307</text:p>
          </table:table-cell>
          <table:table-cell office:value-type="float" office:value="21.4155" calcext:value-type="float">
            <text:p>21.4155</text:p>
          </table:table-cell>
          <table:table-cell office:value-type="float" office:value="13.0885" calcext:value-type="float">
            <text:p>13.0885</text:p>
          </table:table-cell>
          <table:table-cell office:value-type="float" office:value="22.1176" calcext:value-type="float">
            <text:p>22.1176</text:p>
          </table:table-cell>
          <table:table-cell/>
          <table:table-cell table:formula="of:=SUM([.H226]; [.J226])" office:value-type="float" office:value="25.4192" calcext:value-type="float">
            <text:p>25.4192</text:p>
          </table:table-cell>
          <table:table-cell table:formula="of:=SUM([.I226];[.K226])" office:value-type="float" office:value="43.5331" calcext:value-type="float">
            <text:p>43.5331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19.0001" calcext:value-type="float">
            <text:p>19.0001</text:p>
          </table:table-cell>
          <table:table-cell office:value-type="float" office:value="227.7584" calcext:value-type="float">
            <text:p>227.7584</text:p>
          </table:table-cell>
          <table:table-cell office:value-type="float" office:value="304.5985" calcext:value-type="float">
            <text:p>304.5985</text:p>
          </table:table-cell>
          <table:table-cell office:value-type="float" office:value="673.7202" calcext:value-type="float">
            <text:p>673.7202</text:p>
          </table:table-cell>
          <table:table-cell office:value-type="float" office:value="366.4814" calcext:value-type="float">
            <text:p>366.4814</text:p>
          </table:table-cell>
          <table:table-cell office:value-type="float" office:value="678.8349" calcext:value-type="float">
            <text:p>678.8349</text:p>
          </table:table-cell>
          <table:table-cell/>
          <table:table-cell table:formula="of:=SUM([.H227]; [.J227])" office:value-type="float" office:value="671.0799" calcext:value-type="float">
            <text:p>671.0799</text:p>
          </table:table-cell>
          <table:table-cell table:formula="of:=SUM([.I227];[.K227])" office:value-type="float" office:value="1352.5551" calcext:value-type="float">
            <text:p>1352.5551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227.2001" calcext:value-type="float">
            <text:p>227.2001</text:p>
          </table:table-cell>
          <table:table-cell office:value-type="float" office:value="3496.869" calcext:value-type="float">
            <text:p>3496.869</text:p>
          </table:table-cell>
          <table:table-cell office:value-type="float" office:value="3283.4686" calcext:value-type="float">
            <text:p>3283.4686</text:p>
          </table:table-cell>
          <table:table-cell office:value-type="float" office:value="8138.9555" calcext:value-type="float">
            <text:p>8138.9555</text:p>
          </table:table-cell>
          <table:table-cell office:value-type="float" office:value="3939.5159" calcext:value-type="float">
            <text:p>3939.5159</text:p>
          </table:table-cell>
          <table:table-cell office:value-type="float" office:value="7685.193" calcext:value-type="float">
            <text:p>7685.193</text:p>
          </table:table-cell>
          <table:table-cell/>
          <table:table-cell table:formula="of:=SUM([.H228]; [.J228])" office:value-type="float" office:value="7222.9845" calcext:value-type="float">
            <text:p>7222.9845</text:p>
          </table:table-cell>
          <table:table-cell table:formula="of:=SUM([.I228];[.K228])" office:value-type="float" office:value="15824.1485" calcext:value-type="float">
            <text:p>15824.1485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.2</text:p>
          </table:table-cell>
          <table:table-cell office:value-type="float" office:value="1.4618" calcext:value-type="float">
            <text:p>1.4618</text:p>
          </table:table-cell>
          <table:table-cell office:value-type="float" office:value="12.9003" calcext:value-type="float">
            <text:p>12.9003</text:p>
          </table:table-cell>
          <table:table-cell office:value-type="float" office:value="15.4235" calcext:value-type="float">
            <text:p>15.4235</text:p>
          </table:table-cell>
          <table:table-cell office:value-type="float" office:value="13.7962" calcext:value-type="float">
            <text:p>13.7962</text:p>
          </table:table-cell>
          <table:table-cell office:value-type="float" office:value="16.2675" calcext:value-type="float">
            <text:p>16.2675</text:p>
          </table:table-cell>
          <table:table-cell/>
          <table:table-cell table:formula="of:=SUM([.H229]; [.J229])" office:value-type="float" office:value="26.6965" calcext:value-type="float">
            <text:p>26.6965</text:p>
          </table:table-cell>
          <table:table-cell table:formula="of:=SUM([.I229];[.K229])" office:value-type="float" office:value="31.691" calcext:value-type="float">
            <text:p>31.691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9.7001" calcext:value-type="float">
            <text:p>9.7001</text:p>
          </table:table-cell>
          <table:table-cell office:value-type="float" office:value="132.5996" calcext:value-type="float">
            <text:p>132.5996</text:p>
          </table:table-cell>
          <table:table-cell office:value-type="float" office:value="450.5612" calcext:value-type="float">
            <text:p>450.5612</text:p>
          </table:table-cell>
          <table:table-cell office:value-type="float" office:value="648.7504" calcext:value-type="float">
            <text:p>648.7504</text:p>
          </table:table-cell>
          <table:table-cell office:value-type="float" office:value="550.3204" calcext:value-type="float">
            <text:p>550.3204</text:p>
          </table:table-cell>
          <table:table-cell office:value-type="float" office:value="710.1033" calcext:value-type="float">
            <text:p>710.1033</text:p>
          </table:table-cell>
          <table:table-cell/>
          <table:table-cell table:formula="of:=SUM([.H230]; [.J230])" office:value-type="float" office:value="1000.8816" calcext:value-type="float">
            <text:p>1000.8816</text:p>
          </table:table-cell>
          <table:table-cell table:formula="of:=SUM([.I230];[.K230])" office:value-type="float" office:value="1358.8537" calcext:value-type="float">
            <text:p>1358.853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46.7001" calcext:value-type="float">
            <text:p>146.7001</text:p>
          </table:table-cell>
          <table:table-cell office:value-type="float" office:value="2355.0332" calcext:value-type="float">
            <text:p>2355.0332</text:p>
          </table:table-cell>
          <table:table-cell office:value-type="float" office:value="5737.1918" calcext:value-type="float">
            <text:p>5737.1918</text:p>
          </table:table-cell>
          <table:table-cell office:value-type="float" office:value="9010.3551" calcext:value-type="float">
            <text:p>9010.3551</text:p>
          </table:table-cell>
          <table:table-cell office:value-type="float" office:value="7416.5377" calcext:value-type="float">
            <text:p>7416.5377</text:p>
          </table:table-cell>
          <table:table-cell office:value-type="float" office:value="9839.374" calcext:value-type="float">
            <text:p>9839.374</text:p>
          </table:table-cell>
          <table:table-cell/>
          <table:table-cell table:formula="of:=SUM([.H231]; [.J231])" office:value-type="float" office:value="13153.7295" calcext:value-type="float">
            <text:p>13153.7295</text:p>
          </table:table-cell>
          <table:table-cell table:formula="of:=SUM([.I231];[.K231])" office:value-type="float" office:value="18849.7291" calcext:value-type="float">
            <text:p>18849.7291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.6</text:p>
          </table:table-cell>
          <table:table-cell office:value-type="float" office:value="11.6251" calcext:value-type="float">
            <text:p>11.6251</text:p>
          </table:table-cell>
          <table:table-cell office:value-type="float" office:value="29.0859" calcext:value-type="float">
            <text:p>29.0859</text:p>
          </table:table-cell>
          <table:table-cell office:value-type="float" office:value="54.7551" calcext:value-type="float">
            <text:p>54.7551</text:p>
          </table:table-cell>
          <table:table-cell office:value-type="float" office:value="27.9917" calcext:value-type="float">
            <text:p>27.9917</text:p>
          </table:table-cell>
          <table:table-cell office:value-type="float" office:value="53.4398" calcext:value-type="float">
            <text:p>53.4398</text:p>
          </table:table-cell>
          <table:table-cell/>
          <table:table-cell table:formula="of:=SUM([.H232]; [.J232])" office:value-type="float" office:value="57.0776" calcext:value-type="float">
            <text:p>57.0776</text:p>
          </table:table-cell>
          <table:table-cell table:formula="of:=SUM([.I232];[.K232])" office:value-type="float" office:value="108.1949" calcext:value-type="float">
            <text:p>108.1949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67.2001" calcext:value-type="float">
            <text:p>67.2001</text:p>
          </table:table-cell>
          <table:table-cell office:value-type="float" office:value="638.03" calcext:value-type="float">
            <text:p>638.03</text:p>
          </table:table-cell>
          <table:table-cell office:value-type="float" office:value="872.114" calcext:value-type="float">
            <text:p>872.114</text:p>
          </table:table-cell>
          <table:table-cell office:value-type="float" office:value="2096.1255" calcext:value-type="float">
            <text:p>2096.1255</text:p>
          </table:table-cell>
          <table:table-cell office:value-type="float" office:value="1042.8732" calcext:value-type="float">
            <text:p>1042.8732</text:p>
          </table:table-cell>
          <table:table-cell office:value-type="float" office:value="2148.9998" calcext:value-type="float">
            <text:p>2148.9998</text:p>
          </table:table-cell>
          <table:table-cell/>
          <table:table-cell table:formula="of:=SUM([.H233]; [.J233])" office:value-type="float" office:value="1914.9872" calcext:value-type="float">
            <text:p>1914.9872</text:p>
          </table:table-cell>
          <table:table-cell table:formula="of:=SUM([.I233];[.K233])" office:value-type="float" office:value="4245.1253" calcext:value-type="float">
            <text:p>4245.1253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635.0001" calcext:value-type="float">
            <text:p>635.0001</text:p>
          </table:table-cell>
          <table:table-cell office:value-type="float" office:value="6038.1457" calcext:value-type="float">
            <text:p>6038.1457</text:p>
          </table:table-cell>
          <table:table-cell office:value-type="float" office:value="8586.2713" calcext:value-type="float">
            <text:p>8586.2713</text:p>
          </table:table-cell>
          <table:table-cell office:value-type="float" office:value="20245.572" calcext:value-type="float">
            <text:p>20245.572</text:p>
          </table:table-cell>
          <table:table-cell office:value-type="float" office:value="9707.5137" calcext:value-type="float">
            <text:p>9707.5137</text:p>
          </table:table-cell>
          <table:table-cell office:value-type="float" office:value="20162.4614" calcext:value-type="float">
            <text:p>20162.4614</text:p>
          </table:table-cell>
          <table:table-cell/>
          <table:table-cell table:formula="of:=SUM([.H234]; [.J234])" office:value-type="float" office:value="18293.785" calcext:value-type="float">
            <text:p>18293.785</text:p>
          </table:table-cell>
          <table:table-cell table:formula="of:=SUM([.I234];[.K234])" office:value-type="float" office:value="40408.0334" calcext:value-type="float">
            <text:p>40408.0334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.2</text:p>
          </table:table-cell>
          <table:table-cell office:value-type="float" office:value="1.424" calcext:value-type="float">
            <text:p>1.424</text:p>
          </table:table-cell>
          <table:table-cell office:value-type="float" office:value="12.3731" calcext:value-type="float">
            <text:p>12.3731</text:p>
          </table:table-cell>
          <table:table-cell office:value-type="float" office:value="15.0112" calcext:value-type="float">
            <text:p>15.0112</text:p>
          </table:table-cell>
          <table:table-cell office:value-type="float" office:value="13.2135" calcext:value-type="float">
            <text:p>13.2135</text:p>
          </table:table-cell>
          <table:table-cell office:value-type="float" office:value="15.8185" calcext:value-type="float">
            <text:p>15.8185</text:p>
          </table:table-cell>
          <table:table-cell/>
          <table:table-cell table:formula="of:=SUM([.H235]; [.J235])" office:value-type="float" office:value="25.5866" calcext:value-type="float">
            <text:p>25.5866</text:p>
          </table:table-cell>
          <table:table-cell table:formula="of:=SUM([.I235];[.K235])" office:value-type="float" office:value="30.8297" calcext:value-type="float">
            <text:p>30.829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6.9001" calcext:value-type="float">
            <text:p>6.9001</text:p>
          </table:table-cell>
          <table:table-cell office:value-type="float" office:value="80.59" calcext:value-type="float">
            <text:p>80.59</text:p>
          </table:table-cell>
          <table:table-cell office:value-type="float" office:value="299.8749" calcext:value-type="float">
            <text:p>299.8749</text:p>
          </table:table-cell>
          <table:table-cell office:value-type="float" office:value="431.5618" calcext:value-type="float">
            <text:p>431.5618</text:p>
          </table:table-cell>
          <table:table-cell office:value-type="float" office:value="396.5021" calcext:value-type="float">
            <text:p>396.5021</text:p>
          </table:table-cell>
          <table:table-cell office:value-type="float" office:value="509.8612" calcext:value-type="float">
            <text:p>509.8612</text:p>
          </table:table-cell>
          <table:table-cell/>
          <table:table-cell table:formula="of:=SUM([.H236]; [.J236])" office:value-type="float" office:value="696.377" calcext:value-type="float">
            <text:p>696.377</text:p>
          </table:table-cell>
          <table:table-cell table:formula="of:=SUM([.I236];[.K236])" office:value-type="float" office:value="941.423" calcext:value-type="float">
            <text:p>941.423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86.5001" calcext:value-type="float">
            <text:p>86.5001</text:p>
          </table:table-cell>
          <table:table-cell office:value-type="float" office:value="1403.4133" calcext:value-type="float">
            <text:p>1403.4133</text:p>
          </table:table-cell>
          <table:table-cell office:value-type="float" office:value="3825.4245" calcext:value-type="float">
            <text:p>3825.4245</text:p>
          </table:table-cell>
          <table:table-cell office:value-type="float" office:value="5757.9939" calcext:value-type="float">
            <text:p>5757.9939</text:p>
          </table:table-cell>
          <table:table-cell office:value-type="float" office:value="4599.6929" calcext:value-type="float">
            <text:p>4599.6929</text:p>
          </table:table-cell>
          <table:table-cell office:value-type="float" office:value="6028.6797" calcext:value-type="float">
            <text:p>6028.6797</text:p>
          </table:table-cell>
          <table:table-cell/>
          <table:table-cell table:formula="of:=SUM([.H237]; [.J237])" office:value-type="float" office:value="8425.1174" calcext:value-type="float">
            <text:p>8425.1174</text:p>
          </table:table-cell>
          <table:table-cell table:formula="of:=SUM([.I237];[.K237])" office:value-type="float" office:value="11786.6736" calcext:value-type="float">
            <text:p>11786.6736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float" office:value="2.9475" calcext:value-type="float">
            <text:p>2.9475</text:p>
          </table:table-cell>
          <table:table-cell office:value-type="float" office:value="15.0553" calcext:value-type="float">
            <text:p>15.0553</text:p>
          </table:table-cell>
          <table:table-cell office:value-type="float" office:value="20.8409" calcext:value-type="float">
            <text:p>20.8409</text:p>
          </table:table-cell>
          <table:table-cell office:value-type="float" office:value="15.7067" calcext:value-type="float">
            <text:p>15.7067</text:p>
          </table:table-cell>
          <table:table-cell office:value-type="float" office:value="21.4191" calcext:value-type="float">
            <text:p>21.4191</text:p>
          </table:table-cell>
          <table:table-cell/>
          <table:table-cell table:formula="of:=SUM([.H238]; [.J238])" office:value-type="float" office:value="30.762" calcext:value-type="float">
            <text:p>30.762</text:p>
          </table:table-cell>
          <table:table-cell table:formula="of:=SUM([.I238];[.K238])" office:value-type="float" office:value="42.26" calcext:value-type="float">
            <text:p>42.26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16.7001" calcext:value-type="float">
            <text:p>16.7001</text:p>
          </table:table-cell>
          <table:table-cell office:value-type="float" office:value="204.128" calcext:value-type="float">
            <text:p>204.128</text:p>
          </table:table-cell>
          <table:table-cell office:value-type="float" office:value="461.1115" calcext:value-type="float">
            <text:p>461.1115</text:p>
          </table:table-cell>
          <table:table-cell office:value-type="float" office:value="789.7868" calcext:value-type="float">
            <text:p>789.7868</text:p>
          </table:table-cell>
          <table:table-cell office:value-type="float" office:value="556.5614" calcext:value-type="float">
            <text:p>556.5614</text:p>
          </table:table-cell>
          <table:table-cell office:value-type="float" office:value="832.0301" calcext:value-type="float">
            <text:p>832.0301</text:p>
          </table:table-cell>
          <table:table-cell/>
          <table:table-cell table:formula="of:=SUM([.H239]; [.J239])" office:value-type="float" office:value="1017.6729" calcext:value-type="float">
            <text:p>1017.6729</text:p>
          </table:table-cell>
          <table:table-cell table:formula="of:=SUM([.I239];[.K239])" office:value-type="float" office:value="1621.8169" calcext:value-type="float">
            <text:p>1621.8169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210.8001" calcext:value-type="float">
            <text:p>210.8001</text:p>
          </table:table-cell>
          <table:table-cell office:value-type="float" office:value="3110.4652" calcext:value-type="float">
            <text:p>3110.4652</text:p>
          </table:table-cell>
          <table:table-cell office:value-type="float" office:value="5320.3152" calcext:value-type="float">
            <text:p>5320.3152</text:p>
          </table:table-cell>
          <table:table-cell office:value-type="float" office:value="9847.3802" calcext:value-type="float">
            <text:p>9847.3802</text:p>
          </table:table-cell>
          <table:table-cell office:value-type="float" office:value="6392.8642" calcext:value-type="float">
            <text:p>6392.8642</text:p>
          </table:table-cell>
          <table:table-cell office:value-type="float" office:value="9872.3176" calcext:value-type="float">
            <text:p>9872.3176</text:p>
          </table:table-cell>
          <table:table-cell/>
          <table:table-cell table:formula="of:=SUM([.H240]; [.J240])" office:value-type="float" office:value="11713.1794" calcext:value-type="float">
            <text:p>11713.1794</text:p>
          </table:table-cell>
          <table:table-cell table:formula="of:=SUM([.I240];[.K240])" office:value-type="float" office:value="19719.6978" calcext:value-type="float">
            <text:p>19719.6978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float" office:value="1.2005" calcext:value-type="float">
            <text:p>1.2005</text:p>
          </table:table-cell>
          <table:table-cell office:value-type="float" office:value="8.4094" calcext:value-type="float">
            <text:p>8.4094</text:p>
          </table:table-cell>
          <table:table-cell office:value-type="float" office:value="9.344" calcext:value-type="float">
            <text:p>9.344</text:p>
          </table:table-cell>
          <table:table-cell office:value-type="float" office:value="9.1343" calcext:value-type="float">
            <text:p>9.1343</text:p>
          </table:table-cell>
          <table:table-cell office:value-type="float" office:value="10.0403" calcext:value-type="float">
            <text:p>10.0403</text:p>
          </table:table-cell>
          <table:table-cell/>
          <table:table-cell table:formula="of:=SUM([.H241]; [.J241])" office:value-type="float" office:value="17.5437" calcext:value-type="float">
            <text:p>17.5437</text:p>
          </table:table-cell>
          <table:table-cell table:formula="of:=SUM([.I241];[.K241])" office:value-type="float" office:value="19.3843" calcext:value-type="float">
            <text:p>19.3843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9.6001" calcext:value-type="float">
            <text:p>9.6001</text:p>
          </table:table-cell>
          <table:table-cell office:value-type="float" office:value="163.099" calcext:value-type="float">
            <text:p>163.099</text:p>
          </table:table-cell>
          <table:table-cell office:value-type="float" office:value="569.587" calcext:value-type="float">
            <text:p>569.587</text:p>
          </table:table-cell>
          <table:table-cell office:value-type="float" office:value="767.8443" calcext:value-type="float">
            <text:p>767.8443</text:p>
          </table:table-cell>
          <table:table-cell office:value-type="float" office:value="698.4918" calcext:value-type="float">
            <text:p>698.4918</text:p>
          </table:table-cell>
          <table:table-cell office:value-type="float" office:value="856.9689" calcext:value-type="float">
            <text:p>856.9689</text:p>
          </table:table-cell>
          <table:table-cell/>
          <table:table-cell table:formula="of:=SUM([.H242]; [.J242])" office:value-type="float" office:value="1268.0788" calcext:value-type="float">
            <text:p>1268.0788</text:p>
          </table:table-cell>
          <table:table-cell table:formula="of:=SUM([.I242];[.K242])" office:value-type="float" office:value="1624.8132" calcext:value-type="float">
            <text:p>1624.813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31.7002" calcext:value-type="float">
            <text:p>131.7002</text:p>
          </table:table-cell>
          <table:table-cell office:value-type="float" office:value="2415.4769" calcext:value-type="float">
            <text:p>2415.4769</text:p>
          </table:table-cell>
          <table:table-cell office:value-type="float" office:value="6945.5047" calcext:value-type="float">
            <text:p>6945.5047</text:p>
          </table:table-cell>
          <table:table-cell office:value-type="float" office:value="9884.4099" calcext:value-type="float">
            <text:p>9884.4099</text:p>
          </table:table-cell>
          <table:table-cell office:value-type="float" office:value="8908.4684" calcext:value-type="float">
            <text:p>8908.4684</text:p>
          </table:table-cell>
          <table:table-cell office:value-type="float" office:value="11091.1268" calcext:value-type="float">
            <text:p>11091.1268</text:p>
          </table:table-cell>
          <table:table-cell/>
          <table:table-cell table:formula="of:=SUM([.H243]; [.J243])" office:value-type="float" office:value="15853.9731" calcext:value-type="float">
            <text:p>15853.9731</text:p>
          </table:table-cell>
          <table:table-cell table:formula="of:=SUM([.I243];[.K243])" office:value-type="float" office:value="20975.5367" calcext:value-type="float">
            <text:p>20975.536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.3</text:p>
          </table:table-cell>
          <table:table-cell office:value-type="float" office:value="15.2337" calcext:value-type="float">
            <text:p>15.2337</text:p>
          </table:table-cell>
          <table:table-cell office:value-type="float" office:value="34.3319" calcext:value-type="float">
            <text:p>34.3319</text:p>
          </table:table-cell>
          <table:table-cell office:value-type="float" office:value="55.5371" calcext:value-type="float">
            <text:p>55.5371</text:p>
          </table:table-cell>
          <table:table-cell office:value-type="float" office:value="33.5491" calcext:value-type="float">
            <text:p>33.5491</text:p>
          </table:table-cell>
          <table:table-cell office:value-type="float" office:value="54.5791" calcext:value-type="float">
            <text:p>54.5791</text:p>
          </table:table-cell>
          <table:table-cell/>
          <table:table-cell table:formula="of:=SUM([.H244]; [.J244])" office:value-type="float" office:value="67.881" calcext:value-type="float">
            <text:p>67.881</text:p>
          </table:table-cell>
          <table:table-cell table:formula="of:=SUM([.I244];[.K244])" office:value-type="float" office:value="110.1162" calcext:value-type="float">
            <text:p>110.1162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63.6001" calcext:value-type="float">
            <text:p>63.6001</text:p>
          </table:table-cell>
          <table:table-cell office:value-type="float" office:value="834.2502" calcext:value-type="float">
            <text:p>834.2502</text:p>
          </table:table-cell>
          <table:table-cell office:value-type="float" office:value="1274.6999" calcext:value-type="float">
            <text:p>1274.6999</text:p>
          </table:table-cell>
          <table:table-cell office:value-type="float" office:value="2443.4131" calcext:value-type="float">
            <text:p>2443.4131</text:p>
          </table:table-cell>
          <table:table-cell office:value-type="float" office:value="1500.2839" calcext:value-type="float">
            <text:p>1500.2839</text:p>
          </table:table-cell>
          <table:table-cell office:value-type="float" office:value="2549.2744" calcext:value-type="float">
            <text:p>2549.2744</text:p>
          </table:table-cell>
          <table:table-cell/>
          <table:table-cell table:formula="of:=SUM([.H245]; [.J245])" office:value-type="float" office:value="2774.9838" calcext:value-type="float">
            <text:p>2774.9838</text:p>
          </table:table-cell>
          <table:table-cell table:formula="of:=SUM([.I245];[.K245])" office:value-type="float" office:value="4992.6875" calcext:value-type="float">
            <text:p>4992.6875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600.0001" calcext:value-type="float">
            <text:p>600.0001</text:p>
          </table:table-cell>
          <table:table-cell office:value-type="float" office:value="7494.2273" calcext:value-type="float">
            <text:p>7494.2273</text:p>
          </table:table-cell>
          <table:table-cell office:value-type="float" office:value="12724.8638" calcext:value-type="float">
            <text:p>12724.8638</text:p>
          </table:table-cell>
          <table:table-cell office:value-type="float" office:value="23812.7347" calcext:value-type="float">
            <text:p>23812.7347</text:p>
          </table:table-cell>
          <table:table-cell office:value-type="float" office:value="14015.3706" calcext:value-type="float">
            <text:p>14015.3706</text:p>
          </table:table-cell>
          <table:table-cell office:value-type="float" office:value="23909.1461" calcext:value-type="float">
            <text:p>23909.1461</text:p>
          </table:table-cell>
          <table:table-cell/>
          <table:table-cell table:formula="of:=SUM([.H246]; [.J246])" office:value-type="float" office:value="26740.2344" calcext:value-type="float">
            <text:p>26740.2344</text:p>
          </table:table-cell>
          <table:table-cell table:formula="of:=SUM([.I246];[.K246])" office:value-type="float" office:value="47721.8808" calcext:value-type="float">
            <text:p>47721.8808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office:value-type="float" office:value="1.1766" calcext:value-type="float">
            <text:p>1.1766</text:p>
          </table:table-cell>
          <table:table-cell office:value-type="float" office:value="8.3248" calcext:value-type="float">
            <text:p>8.3248</text:p>
          </table:table-cell>
          <table:table-cell office:value-type="float" office:value="9.252" calcext:value-type="float">
            <text:p>9.252</text:p>
          </table:table-cell>
          <table:table-cell office:value-type="float" office:value="9.0985" calcext:value-type="float">
            <text:p>9.0985</text:p>
          </table:table-cell>
          <table:table-cell office:value-type="float" office:value="10.005" calcext:value-type="float">
            <text:p>10.005</text:p>
          </table:table-cell>
          <table:table-cell/>
          <table:table-cell table:formula="of:=SUM([.H247]; [.J247])" office:value-type="float" office:value="17.4233" calcext:value-type="float">
            <text:p>17.4233</text:p>
          </table:table-cell>
          <table:table-cell table:formula="of:=SUM([.I247];[.K247])" office:value-type="float" office:value="19.257" calcext:value-type="float">
            <text:p>19.257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6.3001" calcext:value-type="float">
            <text:p>6.3001</text:p>
          </table:table-cell>
          <table:table-cell office:value-type="float" office:value="99.225" calcext:value-type="float">
            <text:p>99.225</text:p>
          </table:table-cell>
          <table:table-cell office:value-type="float" office:value="374.1895" calcext:value-type="float">
            <text:p>374.1895</text:p>
          </table:table-cell>
          <table:table-cell office:value-type="float" office:value="498.2298" calcext:value-type="float">
            <text:p>498.2298</text:p>
          </table:table-cell>
          <table:table-cell office:value-type="float" office:value="469.8683" calcext:value-type="float">
            <text:p>469.8683</text:p>
          </table:table-cell>
          <table:table-cell office:value-type="float" office:value="574.3093" calcext:value-type="float">
            <text:p>574.3093</text:p>
          </table:table-cell>
          <table:table-cell/>
          <table:table-cell table:formula="of:=SUM([.H248]; [.J248])" office:value-type="float" office:value="844.0578" calcext:value-type="float">
            <text:p>844.0578</text:p>
          </table:table-cell>
          <table:table-cell table:formula="of:=SUM([.I248];[.K248])" office:value-type="float" office:value="1072.5391" calcext:value-type="float">
            <text:p>1072.5391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74.1001" calcext:value-type="float">
            <text:p>74.1001</text:p>
          </table:table-cell>
          <table:table-cell office:value-type="float" office:value="1344.5021" calcext:value-type="float">
            <text:p>1344.5021</text:p>
          </table:table-cell>
          <table:table-cell office:value-type="float" office:value="4400.6916" calcext:value-type="float">
            <text:p>4400.6916</text:p>
          </table:table-cell>
          <table:table-cell office:value-type="float" office:value="6041.3934" calcext:value-type="float">
            <text:p>6041.3934</text:p>
          </table:table-cell>
          <table:table-cell office:value-type="float" office:value="5290.3249" calcext:value-type="float">
            <text:p>5290.3249</text:p>
          </table:table-cell>
          <table:table-cell office:value-type="float" office:value="6519.5291" calcext:value-type="float">
            <text:p>6519.5291</text:p>
          </table:table-cell>
          <table:table-cell/>
          <table:table-cell table:formula="of:=SUM([.H249]; [.J249])" office:value-type="float" office:value="9691.0165" calcext:value-type="float">
            <text:p>9691.0165</text:p>
          </table:table-cell>
          <table:table-cell table:formula="of:=SUM([.I249];[.K249])" office:value-type="float" office:value="12560.9225" calcext:value-type="float">
            <text:p>12560.9225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3.6262" calcext:value-type="float">
            <text:p>3.6262</text:p>
          </table:table-cell>
          <table:table-cell office:value-type="float" office:value="16.331" calcext:value-type="float">
            <text:p>16.331</text:p>
          </table:table-cell>
          <table:table-cell office:value-type="float" office:value="20.4445" calcext:value-type="float">
            <text:p>20.4445</text:p>
          </table:table-cell>
          <table:table-cell office:value-type="float" office:value="16.7651" calcext:value-type="float">
            <text:p>16.7651</text:p>
          </table:table-cell>
          <table:table-cell office:value-type="float" office:value="20.8401" calcext:value-type="float">
            <text:p>20.8401</text:p>
          </table:table-cell>
          <table:table-cell/>
          <table:table-cell table:formula="of:=SUM([.H250]; [.J250])" office:value-type="float" office:value="33.0961" calcext:value-type="float">
            <text:p>33.0961</text:p>
          </table:table-cell>
          <table:table-cell table:formula="of:=SUM([.I250];[.K250])" office:value-type="float" office:value="41.2846" calcext:value-type="float">
            <text:p>41.2846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14.9001" calcext:value-type="float">
            <text:p>14.9001</text:p>
          </table:table-cell>
          <table:table-cell office:value-type="float" office:value="225.6864" calcext:value-type="float">
            <text:p>225.6864</text:p>
          </table:table-cell>
          <table:table-cell office:value-type="float" office:value="594.7223" calcext:value-type="float">
            <text:p>594.7223</text:p>
          </table:table-cell>
          <table:table-cell office:value-type="float" office:value="881.8613" calcext:value-type="float">
            <text:p>881.8613</text:p>
          </table:table-cell>
          <table:table-cell office:value-type="float" office:value="736.5433" calcext:value-type="float">
            <text:p>736.5433</text:p>
          </table:table-cell>
          <table:table-cell office:value-type="float" office:value="982.4915" calcext:value-type="float">
            <text:p>982.4915</text:p>
          </table:table-cell>
          <table:table-cell/>
          <table:table-cell table:formula="of:=SUM([.H251]; [.J251])" office:value-type="float" office:value="1331.2656" calcext:value-type="float">
            <text:p>1331.2656</text:p>
          </table:table-cell>
          <table:table-cell table:formula="of:=SUM([.I251];[.K251])" office:value-type="float" office:value="1864.3528" calcext:value-type="float">
            <text:p>1864.3528</text:p>
          </table:table-cell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93.5001" calcext:value-type="float">
            <text:p>193.5001</text:p>
          </table:table-cell>
          <table:table-cell office:value-type="float" office:value="3274.5564" calcext:value-type="float">
            <text:p>3274.5564</text:p>
          </table:table-cell>
          <table:table-cell office:value-type="float" office:value="6985.4235" calcext:value-type="float">
            <text:p>6985.4235</text:p>
          </table:table-cell>
          <table:table-cell office:value-type="float" office:value="11089.9464" calcext:value-type="float">
            <text:p>11089.9464</text:p>
          </table:table-cell>
          <table:table-cell office:value-type="float" office:value="8656.6964" calcext:value-type="float">
            <text:p>8656.6964</text:p>
          </table:table-cell>
          <table:table-cell office:value-type="float" office:value="11852.5937" calcext:value-type="float">
            <text:p>11852.5937</text:p>
          </table:table-cell>
          <table:table-cell/>
          <table:table-cell table:formula="of:=SUM([.H252]; [.J252])" office:value-type="float" office:value="15642.1199" calcext:value-type="float">
            <text:p>15642.1199</text:p>
          </table:table-cell>
          <table:table-cell table:formula="of:=SUM([.I252];[.K252])" office:value-type="float" office:value="22942.5401" calcext:value-type="float">
            <text:p>22942.5401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12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H253]; [.J253])" office:value-type="float" office:value="0" calcext:value-type="float">
            <text:p>0</text:p>
          </table:table-cell>
          <table:table-cell table:formula="of:=SUM([.I253];[.K25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12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0.2002" calcext:value-type="float">
            <text:p>0.2002</text:p>
          </table:table-cell>
          <table:table-cell office:value-type="float" office:value="2.34" calcext:value-type="float">
            <text:p>2.34</text:p>
          </table:table-cell>
          <table:table-cell office:value-type="float" office:value="3.727" calcext:value-type="float">
            <text:p>3.727</text:p>
          </table:table-cell>
          <table:table-cell office:value-type="float" office:value="6.5216" calcext:value-type="float">
            <text:p>6.5216</text:p>
          </table:table-cell>
          <table:table-cell office:value-type="float" office:value="4.5836" calcext:value-type="float">
            <text:p>4.5836</text:p>
          </table:table-cell>
          <table:table-cell office:value-type="float" office:value="7.2919" calcext:value-type="float">
            <text:p>7.2919</text:p>
          </table:table-cell>
          <table:table-cell/>
          <table:table-cell table:formula="of:=SUM([.H254]; [.J254])" office:value-type="float" office:value="8.3106" calcext:value-type="float">
            <text:p>8.3106</text:p>
          </table:table-cell>
          <table:table-cell table:formula="of:=SUM([.I254];[.K254])" office:value-type="float" office:value="13.8135" calcext:value-type="float">
            <text:p>13.8135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12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.3002" calcext:value-type="float">
            <text:p>1.3002</text:p>
          </table:table-cell>
          <table:table-cell office:value-type="float" office:value="16.6352" calcext:value-type="float">
            <text:p>16.6352</text:p>
          </table:table-cell>
          <table:table-cell office:value-type="float" office:value="33.5436" calcext:value-type="float">
            <text:p>33.5436</text:p>
          </table:table-cell>
          <table:table-cell office:value-type="float" office:value="56.1583" calcext:value-type="float">
            <text:p>56.1583</text:p>
          </table:table-cell>
          <table:table-cell office:value-type="float" office:value="34.9142" calcext:value-type="float">
            <text:p>34.9142</text:p>
          </table:table-cell>
          <table:table-cell office:value-type="float" office:value="56.9348" calcext:value-type="float">
            <text:p>56.9348</text:p>
          </table:table-cell>
          <table:table-cell/>
          <table:table-cell table:formula="of:=SUM([.H255]; [.J255])" office:value-type="float" office:value="68.4578" calcext:value-type="float">
            <text:p>68.4578</text:p>
          </table:table-cell>
          <table:table-cell table:formula="of:=SUM([.I255];[.K255])" office:value-type="float" office:value="113.0931" calcext:value-type="float">
            <text:p>113.0931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18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H256]; [.J256])" office:value-type="float" office:value="0" calcext:value-type="float">
            <text:p>0</text:p>
          </table:table-cell>
          <table:table-cell table:formula="of:=SUM([.I256];[.K25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18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0.1001" calcext:value-type="float">
            <text:p>0.1001</text:p>
          </table:table-cell>
          <table:table-cell office:value-type="float" office:value="1.379" calcext:value-type="float">
            <text:p>1.379</text:p>
          </table:table-cell>
          <table:table-cell office:value-type="float" office:value="3.913" calcext:value-type="float">
            <text:p>3.913</text:p>
          </table:table-cell>
          <table:table-cell office:value-type="float" office:value="4.9373" calcext:value-type="float">
            <text:p>4.9373</text:p>
          </table:table-cell>
          <table:table-cell office:value-type="float" office:value="4.8428" calcext:value-type="float">
            <text:p>4.8428</text:p>
          </table:table-cell>
          <table:table-cell office:value-type="float" office:value="5.7875" calcext:value-type="float">
            <text:p>5.7875</text:p>
          </table:table-cell>
          <table:table-cell/>
          <table:table-cell table:formula="of:=SUM([.H257]; [.J257])" office:value-type="float" office:value="8.7558" calcext:value-type="float">
            <text:p>8.7558</text:p>
          </table:table-cell>
          <table:table-cell table:formula="of:=SUM([.I257];[.K257])" office:value-type="float" office:value="10.7248" calcext:value-type="float">
            <text:p>10.7248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18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0.8001" calcext:value-type="float">
            <text:p>0.8001</text:p>
          </table:table-cell>
          <table:table-cell office:value-type="float" office:value="11.201" calcext:value-type="float">
            <text:p>11.201</text:p>
          </table:table-cell>
          <table:table-cell office:value-type="float" office:value="37.4026" calcext:value-type="float">
            <text:p>37.4026</text:p>
          </table:table-cell>
          <table:table-cell office:value-type="float" office:value="50.9564" calcext:value-type="float">
            <text:p>50.9564</text:p>
          </table:table-cell>
          <table:table-cell office:value-type="float" office:value="39.1674" calcext:value-type="float">
            <text:p>39.1674</text:p>
          </table:table-cell>
          <table:table-cell office:value-type="float" office:value="52.8579" calcext:value-type="float">
            <text:p>52.8579</text:p>
          </table:table-cell>
          <table:table-cell/>
          <table:table-cell table:formula="of:=SUM([.H258]; [.J258])" office:value-type="float" office:value="76.57" calcext:value-type="float">
            <text:p>76.57</text:p>
          </table:table-cell>
          <table:table-cell table:formula="of:=SUM([.I258];[.K258])" office:value-type="float" office:value="103.8143" calcext:value-type="float">
            <text:p>103.8143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6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H259]; [.J259])" office:value-type="float" office:value="0" calcext:value-type="float">
            <text:p>0</text:p>
          </table:table-cell>
          <table:table-cell table:formula="of:=SUM([.I259];[.K25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6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0.1001" calcext:value-type="float">
            <text:p>0.1001</text:p>
          </table:table-cell>
          <table:table-cell office:value-type="float" office:value="1.3604" calcext:value-type="float">
            <text:p>1.3604</text:p>
          </table:table-cell>
          <table:table-cell office:value-type="float" office:value="5.3686" calcext:value-type="float">
            <text:p>5.3686</text:p>
          </table:table-cell>
          <table:table-cell office:value-type="float" office:value="7.0267" calcext:value-type="float">
            <text:p>7.0267</text:p>
          </table:table-cell>
          <table:table-cell office:value-type="float" office:value="6.1394" calcext:value-type="float">
            <text:p>6.1394</text:p>
          </table:table-cell>
          <table:table-cell office:value-type="float" office:value="7.9159" calcext:value-type="float">
            <text:p>7.9159</text:p>
          </table:table-cell>
          <table:table-cell/>
          <table:table-cell table:formula="of:=SUM([.H260]; [.J260])" office:value-type="float" office:value="11.508" calcext:value-type="float">
            <text:p>11.508</text:p>
          </table:table-cell>
          <table:table-cell table:formula="of:=SUM([.I260];[.K260])" office:value-type="float" office:value="14.9426" calcext:value-type="float">
            <text:p>14.9426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26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0.6001" calcext:value-type="float">
            <text:p>0.6001</text:p>
          </table:table-cell>
          <table:table-cell office:value-type="float" office:value="9.199" calcext:value-type="float">
            <text:p>9.199</text:p>
          </table:table-cell>
          <table:table-cell office:value-type="float" office:value="51.1087" calcext:value-type="float">
            <text:p>51.1087</text:p>
          </table:table-cell>
          <table:table-cell office:value-type="float" office:value="61.3314" calcext:value-type="float">
            <text:p>61.3314</text:p>
          </table:table-cell>
          <table:table-cell office:value-type="float" office:value="52.6099" calcext:value-type="float">
            <text:p>52.6099</text:p>
          </table:table-cell>
          <table:table-cell office:value-type="float" office:value="63.074" calcext:value-type="float">
            <text:p>63.074</text:p>
          </table:table-cell>
          <table:table-cell/>
          <table:table-cell table:formula="of:=SUM([.H261]; [.J261])" office:value-type="float" office:value="103.7186" calcext:value-type="float">
            <text:p>103.7186</text:p>
          </table:table-cell>
          <table:table-cell table:formula="of:=SUM([.I261];[.K261])" office:value-type="float" office:value="124.4054" calcext:value-type="float">
            <text:p>124.4054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TB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SUM([.H262]; [.J262])" office:value-type="float" office:value="0" calcext:value-type="float">
            <text:p>0</text:p>
          </table:table-cell>
          <table:table-cell table:formula="of:=SUM([.I262];[.K26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TB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0.1001" calcext:value-type="float">
            <text:p>0.1001</text:p>
          </table:table-cell>
          <table:table-cell office:value-type="float" office:value="1.4848" calcext:value-type="float">
            <text:p>1.4848</text:p>
          </table:table-cell>
          <table:table-cell office:value-type="float" office:value="6.3658" calcext:value-type="float">
            <text:p>6.3658</text:p>
          </table:table-cell>
          <table:table-cell office:value-type="float" office:value="7.5549" calcext:value-type="float">
            <text:p>7.5549</text:p>
          </table:table-cell>
          <table:table-cell office:value-type="float" office:value="7.2904" calcext:value-type="float">
            <text:p>7.2904</text:p>
          </table:table-cell>
          <table:table-cell office:value-type="float" office:value="8.4023" calcext:value-type="float">
            <text:p>8.4023</text:p>
          </table:table-cell>
          <table:table-cell/>
          <table:table-cell table:formula="of:=SUM([.H263]; [.J263])" office:value-type="float" office:value="13.6562" calcext:value-type="float">
            <text:p>13.6562</text:p>
          </table:table-cell>
          <table:table-cell table:formula="of:=SUM([.I263];[.K263])" office:value-type="float" office:value="15.9572" calcext:value-type="float">
            <text:p>15.9572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TB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0.5001" calcext:value-type="float">
            <text:p>0.5001</text:p>
          </table:table-cell>
          <table:table-cell office:value-type="float" office:value="8.2991" calcext:value-type="float">
            <text:p>8.2991</text:p>
          </table:table-cell>
          <table:table-cell office:value-type="float" office:value="46.0265" calcext:value-type="float">
            <text:p>46.0265</text:p>
          </table:table-cell>
          <table:table-cell office:value-type="float" office:value="54.8212" calcext:value-type="float">
            <text:p>54.8212</text:p>
          </table:table-cell>
          <table:table-cell office:value-type="float" office:value="47.5723" calcext:value-type="float">
            <text:p>47.5723</text:p>
          </table:table-cell>
          <table:table-cell office:value-type="float" office:value="56.0182" calcext:value-type="float">
            <text:p>56.0182</text:p>
          </table:table-cell>
          <table:table-cell/>
          <table:table-cell table:formula="of:=SUM([.H264]; [.J264])" office:value-type="float" office:value="93.5988" calcext:value-type="float">
            <text:p>93.5988</text:p>
          </table:table-cell>
          <table:table-cell table:formula="of:=SUM([.I264];[.K264])" office:value-type="float" office:value="110.8394" calcext:value-type="float">
            <text:p>110.8394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.8</text:p>
          </table:table-cell>
          <table:table-cell office:value-type="float" office:value="5.1718" calcext:value-type="float">
            <text:p>5.1718</text:p>
          </table:table-cell>
          <table:table-cell office:value-type="float" office:value="12.9077" calcext:value-type="float">
            <text:p>12.9077</text:p>
          </table:table-cell>
          <table:table-cell office:value-type="float" office:value="25.274" calcext:value-type="float">
            <text:p>25.274</text:p>
          </table:table-cell>
          <table:table-cell office:value-type="float" office:value="13.6826" calcext:value-type="float">
            <text:p>13.6826</text:p>
          </table:table-cell>
          <table:table-cell office:value-type="float" office:value="25.9758" calcext:value-type="float">
            <text:p>25.9758</text:p>
          </table:table-cell>
          <table:table-cell/>
          <table:table-cell table:formula="of:=SUM([.H265]; [.J265])" office:value-type="float" office:value="26.5903" calcext:value-type="float">
            <text:p>26.5903</text:p>
          </table:table-cell>
          <table:table-cell table:formula="of:=SUM([.I265];[.K265])" office:value-type="float" office:value="51.2498" calcext:value-type="float">
            <text:p>51.249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9.1001" calcext:value-type="float">
            <text:p>9.1001</text:p>
          </table:table-cell>
          <table:table-cell office:value-type="float" office:value="104.7316" calcext:value-type="float">
            <text:p>104.7316</text:p>
          </table:table-cell>
          <table:table-cell office:value-type="float" office:value="146.7002" calcext:value-type="float">
            <text:p>146.7002</text:p>
          </table:table-cell>
          <table:table-cell office:value-type="float" office:value="309.2099" calcext:value-type="float">
            <text:p>309.2099</text:p>
          </table:table-cell>
          <table:table-cell office:value-type="float" office:value="146.0529" calcext:value-type="float">
            <text:p>146.0529</text:p>
          </table:table-cell>
          <table:table-cell office:value-type="float" office:value="294.8505" calcext:value-type="float">
            <text:p>294.8505</text:p>
          </table:table-cell>
          <table:table-cell/>
          <table:table-cell table:formula="of:=SUM([.H266]; [.J266])" office:value-type="float" office:value="292.7531" calcext:value-type="float">
            <text:p>292.7531</text:p>
          </table:table-cell>
          <table:table-cell table:formula="of:=SUM([.I266];[.K266])" office:value-type="float" office:value="604.0604" calcext:value-type="float">
            <text:p>604.0604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74.6" calcext:value-type="float">
            <text:p>74.6</text:p>
          </table:table-cell>
          <table:table-cell office:value-type="float" office:value="855.9768" calcext:value-type="float">
            <text:p>855.9768</text:p>
          </table:table-cell>
          <table:table-cell office:value-type="float" office:value="1203.5871" calcext:value-type="float">
            <text:p>1203.5871</text:p>
          </table:table-cell>
          <table:table-cell office:value-type="float" office:value="2551.7529" calcext:value-type="float">
            <text:p>2551.7529</text:p>
          </table:table-cell>
          <table:table-cell office:value-type="float" office:value="1188.7663" calcext:value-type="float">
            <text:p>1188.7663</text:p>
          </table:table-cell>
          <table:table-cell office:value-type="float" office:value="2415.6552" calcext:value-type="float">
            <text:p>2415.6552</text:p>
          </table:table-cell>
          <table:table-cell/>
          <table:table-cell table:formula="of:=SUM([.H267]; [.J267])" office:value-type="float" office:value="2392.3534" calcext:value-type="float">
            <text:p>2392.3534</text:p>
          </table:table-cell>
          <table:table-cell table:formula="of:=SUM([.I267];[.K267])" office:value-type="float" office:value="4967.4081" calcext:value-type="float">
            <text:p>4967.4081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6.8" calcext:value-type="float">
            <text:p>6.8</text:p>
          </table:table-cell>
          <table:table-cell office:value-type="float" office:value="42.2193" calcext:value-type="float">
            <text:p>42.2193</text:p>
          </table:table-cell>
          <table:table-cell office:value-type="float" office:value="36.2906" calcext:value-type="float">
            <text:p>36.2906</text:p>
          </table:table-cell>
          <table:table-cell office:value-type="float" office:value="147.5371" calcext:value-type="float">
            <text:p>147.5371</text:p>
          </table:table-cell>
          <table:table-cell office:value-type="float" office:value="34.039" calcext:value-type="float">
            <text:p>34.039</text:p>
          </table:table-cell>
          <table:table-cell office:value-type="float" office:value="144.8506" calcext:value-type="float">
            <text:p>144.8506</text:p>
          </table:table-cell>
          <table:table-cell/>
          <table:table-cell table:formula="of:=SUM([.H268]; [.J268])" office:value-type="float" office:value="70.3296" calcext:value-type="float">
            <text:p>70.3296</text:p>
          </table:table-cell>
          <table:table-cell table:formula="of:=SUM([.I268];[.K268])" office:value-type="float" office:value="292.3877" calcext:value-type="float">
            <text:p>292.3877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69.9" calcext:value-type="float">
            <text:p>69.9</text:p>
          </table:table-cell>
          <table:table-cell office:value-type="float" office:value="543.1679" calcext:value-type="float">
            <text:p>543.1679</text:p>
          </table:table-cell>
          <table:table-cell office:value-type="float" office:value="364.3664" calcext:value-type="float">
            <text:p>364.3664</text:p>
          </table:table-cell>
          <table:table-cell office:value-type="float" office:value="1536.3655" calcext:value-type="float">
            <text:p>1536.3655</text:p>
          </table:table-cell>
          <table:table-cell office:value-type="float" office:value="340.5957" calcext:value-type="float">
            <text:p>340.5957</text:p>
          </table:table-cell>
          <table:table-cell office:value-type="float" office:value="1487.9308" calcext:value-type="float">
            <text:p>1487.9308</text:p>
          </table:table-cell>
          <table:table-cell/>
          <table:table-cell table:formula="of:=SUM([.H269]; [.J269])" office:value-type="float" office:value="704.9621" calcext:value-type="float">
            <text:p>704.9621</text:p>
          </table:table-cell>
          <table:table-cell table:formula="of:=SUM([.I269];[.K269])" office:value-type="float" office:value="3024.2963" calcext:value-type="float">
            <text:p>3024.296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571.5001" calcext:value-type="float">
            <text:p>571.5001</text:p>
          </table:table-cell>
          <table:table-cell office:value-type="float" office:value="4218.4274" calcext:value-type="float">
            <text:p>4218.4274</text:p>
          </table:table-cell>
          <table:table-cell office:value-type="float" office:value="2934.3885" calcext:value-type="float">
            <text:p>2934.3885</text:p>
          </table:table-cell>
          <table:table-cell office:value-type="float" office:value="12525.1469" calcext:value-type="float">
            <text:p>12525.1469</text:p>
          </table:table-cell>
          <table:table-cell office:value-type="float" office:value="2771.2616" calcext:value-type="float">
            <text:p>2771.2616</text:p>
          </table:table-cell>
          <table:table-cell office:value-type="float" office:value="12155.5552" calcext:value-type="float">
            <text:p>12155.5552</text:p>
          </table:table-cell>
          <table:table-cell/>
          <table:table-cell table:formula="of:=SUM([.H270]; [.J270])" office:value-type="float" office:value="5705.6501" calcext:value-type="float">
            <text:p>5705.6501</text:p>
          </table:table-cell>
          <table:table-cell table:formula="of:=SUM([.I270];[.K270])" office:value-type="float" office:value="24680.7021" calcext:value-type="float">
            <text:p>24680.7021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4.9536" calcext:value-type="float">
            <text:p>4.9536</text:p>
          </table:table-cell>
          <table:table-cell office:value-type="float" office:value="12.0396" calcext:value-type="float">
            <text:p>12.0396</text:p>
          </table:table-cell>
          <table:table-cell office:value-type="float" office:value="22.7846" calcext:value-type="float">
            <text:p>22.7846</text:p>
          </table:table-cell>
          <table:table-cell office:value-type="float" office:value="12.8143" calcext:value-type="float">
            <text:p>12.8143</text:p>
          </table:table-cell>
          <table:table-cell office:value-type="float" office:value="23.4433" calcext:value-type="float">
            <text:p>23.4433</text:p>
          </table:table-cell>
          <table:table-cell/>
          <table:table-cell table:formula="of:=SUM([.H271]; [.J271])" office:value-type="float" office:value="24.8539" calcext:value-type="float">
            <text:p>24.8539</text:p>
          </table:table-cell>
          <table:table-cell table:formula="of:=SUM([.I271];[.K271])" office:value-type="float" office:value="46.2279" calcext:value-type="float">
            <text:p>46.227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7.9001" calcext:value-type="float">
            <text:p>7.9001</text:p>
          </table:table-cell>
          <table:table-cell office:value-type="float" office:value="95.428" calcext:value-type="float">
            <text:p>95.428</text:p>
          </table:table-cell>
          <table:table-cell office:value-type="float" office:value="134.4712" calcext:value-type="float">
            <text:p>134.4712</text:p>
          </table:table-cell>
          <table:table-cell office:value-type="float" office:value="278.2914" calcext:value-type="float">
            <text:p>278.2914</text:p>
          </table:table-cell>
          <table:table-cell office:value-type="float" office:value="132.661" calcext:value-type="float">
            <text:p>132.661</text:p>
          </table:table-cell>
          <table:table-cell office:value-type="float" office:value="261.6956" calcext:value-type="float">
            <text:p>261.6956</text:p>
          </table:table-cell>
          <table:table-cell/>
          <table:table-cell table:formula="of:=SUM([.H272]; [.J272])" office:value-type="float" office:value="267.1322" calcext:value-type="float">
            <text:p>267.1322</text:p>
          </table:table-cell>
          <table:table-cell table:formula="of:=SUM([.I272];[.K272])" office:value-type="float" office:value="539.987" calcext:value-type="float">
            <text:p>539.987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65.7001" calcext:value-type="float">
            <text:p>65.7001</text:p>
          </table:table-cell>
          <table:table-cell office:value-type="float" office:value="777.1619" calcext:value-type="float">
            <text:p>777.1619</text:p>
          </table:table-cell>
          <table:table-cell office:value-type="float" office:value="1114.4762" calcext:value-type="float">
            <text:p>1114.4762</text:p>
          </table:table-cell>
          <table:table-cell office:value-type="float" office:value="2333.9591" calcext:value-type="float">
            <text:p>2333.9591</text:p>
          </table:table-cell>
          <table:table-cell office:value-type="float" office:value="1086.8047" calcext:value-type="float">
            <text:p>1086.8047</text:p>
          </table:table-cell>
          <table:table-cell office:value-type="float" office:value="2167.1817" calcext:value-type="float">
            <text:p>2167.1817</text:p>
          </table:table-cell>
          <table:table-cell/>
          <table:table-cell table:formula="of:=SUM([.H273]; [.J273])" office:value-type="float" office:value="2201.2809" calcext:value-type="float">
            <text:p>2201.2809</text:p>
          </table:table-cell>
          <table:table-cell table:formula="of:=SUM([.I273];[.K273])" office:value-type="float" office:value="4501.1408" calcext:value-type="float">
            <text:p>4501.140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1.7" calcext:value-type="float">
            <text:p>1.7</text:p>
          </table:table-cell>
          <table:table-cell office:value-type="float" office:value="10.6435" calcext:value-type="float">
            <text:p>10.6435</text:p>
          </table:table-cell>
          <table:table-cell office:value-type="float" office:value="17.1734" calcext:value-type="float">
            <text:p>17.1734</text:p>
          </table:table-cell>
          <table:table-cell office:value-type="float" office:value="44.4333" calcext:value-type="float">
            <text:p>44.4333</text:p>
          </table:table-cell>
          <table:table-cell office:value-type="float" office:value="17.0569" calcext:value-type="float">
            <text:p>17.0569</text:p>
          </table:table-cell>
          <table:table-cell office:value-type="float" office:value="44.1331" calcext:value-type="float">
            <text:p>44.1331</text:p>
          </table:table-cell>
          <table:table-cell/>
          <table:table-cell table:formula="of:=SUM([.H274]; [.J274])" office:value-type="float" office:value="34.2303" calcext:value-type="float">
            <text:p>34.2303</text:p>
          </table:table-cell>
          <table:table-cell table:formula="of:=SUM([.I274];[.K274])" office:value-type="float" office:value="88.5664" calcext:value-type="float">
            <text:p>88.5664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17.6" calcext:value-type="float">
            <text:p>17.6</text:p>
          </table:table-cell>
          <table:table-cell office:value-type="float" office:value="166.6825" calcext:value-type="float">
            <text:p>166.6825</text:p>
          </table:table-cell>
          <table:table-cell office:value-type="float" office:value="173.2878" calcext:value-type="float">
            <text:p>173.2878</text:p>
          </table:table-cell>
          <table:table-cell office:value-type="float" office:value="476.4877" calcext:value-type="float">
            <text:p>476.4877</text:p>
          </table:table-cell>
          <table:table-cell office:value-type="float" office:value="169.7018" calcext:value-type="float">
            <text:p>169.7018</text:p>
          </table:table-cell>
          <table:table-cell office:value-type="float" office:value="458.0592" calcext:value-type="float">
            <text:p>458.0592</text:p>
          </table:table-cell>
          <table:table-cell/>
          <table:table-cell table:formula="of:=SUM([.H275]; [.J275])" office:value-type="float" office:value="342.9896" calcext:value-type="float">
            <text:p>342.9896</text:p>
          </table:table-cell>
          <table:table-cell table:formula="of:=SUM([.I275];[.K275])" office:value-type="float" office:value="934.5469" calcext:value-type="float">
            <text:p>934.546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2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44.4001" calcext:value-type="float">
            <text:p>144.4001</text:p>
          </table:table-cell>
          <table:table-cell office:value-type="float" office:value="1320.6136" calcext:value-type="float">
            <text:p>1320.6136</text:p>
          </table:table-cell>
          <table:table-cell office:value-type="float" office:value="1414.4006" calcext:value-type="float">
            <text:p>1414.4006</text:p>
          </table:table-cell>
          <table:table-cell office:value-type="float" office:value="3918.973" calcext:value-type="float">
            <text:p>3918.973</text:p>
          </table:table-cell>
          <table:table-cell office:value-type="float" office:value="1384.2382" calcext:value-type="float">
            <text:p>1384.2382</text:p>
          </table:table-cell>
          <table:table-cell office:value-type="float" office:value="3756.8086" calcext:value-type="float">
            <text:p>3756.8086</text:p>
          </table:table-cell>
          <table:table-cell/>
          <table:table-cell table:formula="of:=SUM([.H276]; [.J276])" office:value-type="float" office:value="2798.6388" calcext:value-type="float">
            <text:p>2798.6388</text:p>
          </table:table-cell>
          <table:table-cell table:formula="of:=SUM([.I276];[.K276])" office:value-type="float" office:value="7675.7816" calcext:value-type="float">
            <text:p>7675.7816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.5</text:p>
          </table:table-cell>
          <table:table-cell office:value-type="float" office:value="3.3339" calcext:value-type="float">
            <text:p>3.3339</text:p>
          </table:table-cell>
          <table:table-cell office:value-type="float" office:value="14.3842" calcext:value-type="float">
            <text:p>14.3842</text:p>
          </table:table-cell>
          <table:table-cell office:value-type="float" office:value="21.8501" calcext:value-type="float">
            <text:p>21.8501</text:p>
          </table:table-cell>
          <table:table-cell office:value-type="float" office:value="15.1954" calcext:value-type="float">
            <text:p>15.1954</text:p>
          </table:table-cell>
          <table:table-cell office:value-type="float" office:value="22.6117" calcext:value-type="float">
            <text:p>22.6117</text:p>
          </table:table-cell>
          <table:table-cell/>
          <table:table-cell table:formula="of:=SUM([.H277]; [.J277])" office:value-type="float" office:value="29.5796" calcext:value-type="float">
            <text:p>29.5796</text:p>
          </table:table-cell>
          <table:table-cell table:formula="of:=SUM([.I277];[.K277])" office:value-type="float" office:value="44.4618" calcext:value-type="float">
            <text:p>44.461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6.6" calcext:value-type="float">
            <text:p>6.6</text:p>
          </table:table-cell>
          <table:table-cell office:value-type="float" office:value="79.3658" calcext:value-type="float">
            <text:p>79.3658</text:p>
          </table:table-cell>
          <table:table-cell office:value-type="float" office:value="188.238" calcext:value-type="float">
            <text:p>188.238</text:p>
          </table:table-cell>
          <table:table-cell office:value-type="float" office:value="310.0621" calcext:value-type="float">
            <text:p>310.0621</text:p>
          </table:table-cell>
          <table:table-cell office:value-type="float" office:value="188.5603" calcext:value-type="float">
            <text:p>188.5603</text:p>
          </table:table-cell>
          <table:table-cell office:value-type="float" office:value="296.3362" calcext:value-type="float">
            <text:p>296.3362</text:p>
          </table:table-cell>
          <table:table-cell/>
          <table:table-cell table:formula="of:=SUM([.H278]; [.J278])" office:value-type="float" office:value="376.7983" calcext:value-type="float">
            <text:p>376.7983</text:p>
          </table:table-cell>
          <table:table-cell table:formula="of:=SUM([.I278];[.K278])" office:value-type="float" office:value="606.3983" calcext:value-type="float">
            <text:p>606.398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54.1" calcext:value-type="float">
            <text:p>54.1</text:p>
          </table:table-cell>
          <table:table-cell office:value-type="float" office:value="664.2819" calcext:value-type="float">
            <text:p>664.2819</text:p>
          </table:table-cell>
          <table:table-cell office:value-type="float" office:value="1550.9787" calcext:value-type="float">
            <text:p>1550.9787</text:p>
          </table:table-cell>
          <table:table-cell office:value-type="float" office:value="2565.1639" calcext:value-type="float">
            <text:p>2565.1639</text:p>
          </table:table-cell>
          <table:table-cell office:value-type="float" office:value="1533.0134" calcext:value-type="float">
            <text:p>1533.0134</text:p>
          </table:table-cell>
          <table:table-cell office:value-type="float" office:value="2424.5136" calcext:value-type="float">
            <text:p>2424.5136</text:p>
          </table:table-cell>
          <table:table-cell/>
          <table:table-cell table:formula="of:=SUM([.H279]; [.J279])" office:value-type="float" office:value="3083.9921" calcext:value-type="float">
            <text:p>3083.9921</text:p>
          </table:table-cell>
          <table:table-cell table:formula="of:=SUM([.I279];[.K279])" office:value-type="float" office:value="4989.6775" calcext:value-type="float">
            <text:p>4989.6775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office:value-type="float" office:value="27.8675" calcext:value-type="float">
            <text:p>27.8675</text:p>
          </table:table-cell>
          <table:table-cell office:value-type="float" office:value="40.7504" calcext:value-type="float">
            <text:p>40.7504</text:p>
          </table:table-cell>
          <table:table-cell office:value-type="float" office:value="114.3043" calcext:value-type="float">
            <text:p>114.3043</text:p>
          </table:table-cell>
          <table:table-cell office:value-type="float" office:value="39.269" calcext:value-type="float">
            <text:p>39.269</text:p>
          </table:table-cell>
          <table:table-cell office:value-type="float" office:value="112.3448" calcext:value-type="float">
            <text:p>112.3448</text:p>
          </table:table-cell>
          <table:table-cell/>
          <table:table-cell table:formula="of:=SUM([.H280]; [.J280])" office:value-type="float" office:value="80.0194" calcext:value-type="float">
            <text:p>80.0194</text:p>
          </table:table-cell>
          <table:table-cell table:formula="of:=SUM([.I280];[.K280])" office:value-type="float" office:value="226.6491" calcext:value-type="float">
            <text:p>226.6491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50.1" calcext:value-type="float">
            <text:p>50.1</text:p>
          </table:table-cell>
          <table:table-cell office:value-type="float" office:value="396.2374" calcext:value-type="float">
            <text:p>396.2374</text:p>
          </table:table-cell>
          <table:table-cell office:value-type="float" office:value="448.2195" calcext:value-type="float">
            <text:p>448.2195</text:p>
          </table:table-cell>
          <table:table-cell office:value-type="float" office:value="1293.5408" calcext:value-type="float">
            <text:p>1293.5408</text:p>
          </table:table-cell>
          <table:table-cell office:value-type="float" office:value="427.0348" calcext:value-type="float">
            <text:p>427.0348</text:p>
          </table:table-cell>
          <table:table-cell office:value-type="float" office:value="1249.3925" calcext:value-type="float">
            <text:p>1249.3925</text:p>
          </table:table-cell>
          <table:table-cell/>
          <table:table-cell table:formula="of:=SUM([.H281]; [.J281])" office:value-type="float" office:value="875.2543" calcext:value-type="float">
            <text:p>875.2543</text:p>
          </table:table-cell>
          <table:table-cell table:formula="of:=SUM([.I281];[.K281])" office:value-type="float" office:value="2542.9333" calcext:value-type="float">
            <text:p>2542.933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410.6" calcext:value-type="float">
            <text:p>410.6</text:p>
          </table:table-cell>
          <table:table-cell office:value-type="float" office:value="3132.3871" calcext:value-type="float">
            <text:p>3132.3871</text:p>
          </table:table-cell>
          <table:table-cell office:value-type="float" office:value="3481.2275" calcext:value-type="float">
            <text:p>3481.2275</text:p>
          </table:table-cell>
          <table:table-cell office:value-type="float" office:value="10421.723" calcext:value-type="float">
            <text:p>10421.723</text:p>
          </table:table-cell>
          <table:table-cell office:value-type="float" office:value="3488.846" calcext:value-type="float">
            <text:p>3488.846</text:p>
          </table:table-cell>
          <table:table-cell office:value-type="float" office:value="10234.1226" calcext:value-type="float">
            <text:p>10234.1226</text:p>
          </table:table-cell>
          <table:table-cell/>
          <table:table-cell table:formula="of:=SUM([.H282]; [.J282])" office:value-type="float" office:value="6970.0735" calcext:value-type="float">
            <text:p>6970.0735</text:p>
          </table:table-cell>
          <table:table-cell table:formula="of:=SUM([.I282];[.K282])" office:value-type="float" office:value="20655.8456" calcext:value-type="float">
            <text:p>20655.8456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.5</text:p>
          </table:table-cell>
          <table:table-cell office:value-type="float" office:value="3.4976" calcext:value-type="float">
            <text:p>3.4976</text:p>
          </table:table-cell>
          <table:table-cell office:value-type="float" office:value="15.2558" calcext:value-type="float">
            <text:p>15.2558</text:p>
          </table:table-cell>
          <table:table-cell office:value-type="float" office:value="22.7721" calcext:value-type="float">
            <text:p>22.7721</text:p>
          </table:table-cell>
          <table:table-cell office:value-type="float" office:value="16.0889" calcext:value-type="float">
            <text:p>16.0889</text:p>
          </table:table-cell>
          <table:table-cell office:value-type="float" office:value="23.5972" calcext:value-type="float">
            <text:p>23.5972</text:p>
          </table:table-cell>
          <table:table-cell/>
          <table:table-cell table:formula="of:=SUM([.H283]; [.J283])" office:value-type="float" office:value="31.3447" calcext:value-type="float">
            <text:p>31.3447</text:p>
          </table:table-cell>
          <table:table-cell table:formula="of:=SUM([.I283];[.K283])" office:value-type="float" office:value="46.3693" calcext:value-type="float">
            <text:p>46.369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5.6" calcext:value-type="float">
            <text:p>5.6</text:p>
          </table:table-cell>
          <table:table-cell office:value-type="float" office:value="72.6333" calcext:value-type="float">
            <text:p>72.6333</text:p>
          </table:table-cell>
          <table:table-cell office:value-type="float" office:value="169.4443" calcext:value-type="float">
            <text:p>169.4443</text:p>
          </table:table-cell>
          <table:table-cell office:value-type="float" office:value="274.811" calcext:value-type="float">
            <text:p>274.811</text:p>
          </table:table-cell>
          <table:table-cell office:value-type="float" office:value="167.7467" calcext:value-type="float">
            <text:p>167.7467</text:p>
          </table:table-cell>
          <table:table-cell office:value-type="float" office:value="259.0809" calcext:value-type="float">
            <text:p>259.0809</text:p>
          </table:table-cell>
          <table:table-cell/>
          <table:table-cell table:formula="of:=SUM([.H284]; [.J284])" office:value-type="float" office:value="337.191" calcext:value-type="float">
            <text:p>337.191</text:p>
          </table:table-cell>
          <table:table-cell table:formula="of:=SUM([.I284];[.K284])" office:value-type="float" office:value="533.8919" calcext:value-type="float">
            <text:p>533.891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47.1" calcext:value-type="float">
            <text:p>47.1</text:p>
          </table:table-cell>
          <table:table-cell office:value-type="float" office:value="632.1627" calcext:value-type="float">
            <text:p>632.1627</text:p>
          </table:table-cell>
          <table:table-cell office:value-type="float" office:value="1409.439" calcext:value-type="float">
            <text:p>1409.439</text:p>
          </table:table-cell>
          <table:table-cell office:value-type="float" office:value="2322.5736" calcext:value-type="float">
            <text:p>2322.5736</text:p>
          </table:table-cell>
          <table:table-cell office:value-type="float" office:value="1382.939" calcext:value-type="float">
            <text:p>1382.939</text:p>
          </table:table-cell>
          <table:table-cell office:value-type="float" office:value="2159.0344" calcext:value-type="float">
            <text:p>2159.0344</text:p>
          </table:table-cell>
          <table:table-cell/>
          <table:table-cell table:formula="of:=SUM([.H285]; [.J285])" office:value-type="float" office:value="2792.378" calcext:value-type="float">
            <text:p>2792.378</text:p>
          </table:table-cell>
          <table:table-cell table:formula="of:=SUM([.I285];[.K285])" office:value-type="float" office:value="4481.608" calcext:value-type="float">
            <text:p>4481.60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.1</text:p>
          </table:table-cell>
          <table:table-cell office:value-type="float" office:value="7.0994" calcext:value-type="float">
            <text:p>7.0994</text:p>
          </table:table-cell>
          <table:table-cell office:value-type="float" office:value="19.0677" calcext:value-type="float">
            <text:p>19.0677</text:p>
          </table:table-cell>
          <table:table-cell office:value-type="float" office:value="36.4198" calcext:value-type="float">
            <text:p>36.4198</text:p>
          </table:table-cell>
          <table:table-cell office:value-type="float" office:value="19.5591" calcext:value-type="float">
            <text:p>19.5591</text:p>
          </table:table-cell>
          <table:table-cell office:value-type="float" office:value="36.8125" calcext:value-type="float">
            <text:p>36.8125</text:p>
          </table:table-cell>
          <table:table-cell/>
          <table:table-cell table:formula="of:=SUM([.H286]; [.J286])" office:value-type="float" office:value="38.6268" calcext:value-type="float">
            <text:p>38.6268</text:p>
          </table:table-cell>
          <table:table-cell table:formula="of:=SUM([.I286];[.K286])" office:value-type="float" office:value="73.2323" calcext:value-type="float">
            <text:p>73.232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12.5" calcext:value-type="float">
            <text:p>12.5</text:p>
          </table:table-cell>
          <table:table-cell office:value-type="float" office:value="126.6349" calcext:value-type="float">
            <text:p>126.6349</text:p>
          </table:table-cell>
          <table:table-cell office:value-type="float" office:value="211.9616" calcext:value-type="float">
            <text:p>211.9616</text:p>
          </table:table-cell>
          <table:table-cell office:value-type="float" office:value="430.5395" calcext:value-type="float">
            <text:p>430.5395</text:p>
          </table:table-cell>
          <table:table-cell office:value-type="float" office:value="211.9777" calcext:value-type="float">
            <text:p>211.9777</text:p>
          </table:table-cell>
          <table:table-cell office:value-type="float" office:value="416.7163" calcext:value-type="float">
            <text:p>416.7163</text:p>
          </table:table-cell>
          <table:table-cell/>
          <table:table-cell table:formula="of:=SUM([.H287]; [.J287])" office:value-type="float" office:value="423.9393" calcext:value-type="float">
            <text:p>423.9393</text:p>
          </table:table-cell>
          <table:table-cell table:formula="of:=SUM([.I287];[.K287])" office:value-type="float" office:value="847.2558" calcext:value-type="float">
            <text:p>847.255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18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03.8" calcext:value-type="float">
            <text:p>103.8</text:p>
          </table:table-cell>
          <table:table-cell office:value-type="float" office:value="1033.6008" calcext:value-type="float">
            <text:p>1033.6008</text:p>
          </table:table-cell>
          <table:table-cell office:value-type="float" office:value="1759.2884" calcext:value-type="float">
            <text:p>1759.2884</text:p>
          </table:table-cell>
          <table:table-cell office:value-type="float" office:value="3590.6556" calcext:value-type="float">
            <text:p>3590.6556</text:p>
          </table:table-cell>
          <table:table-cell office:value-type="float" office:value="1751.511" calcext:value-type="float">
            <text:p>1751.511</text:p>
          </table:table-cell>
          <table:table-cell office:value-type="float" office:value="3458.9623" calcext:value-type="float">
            <text:p>3458.9623</text:p>
          </table:table-cell>
          <table:table-cell/>
          <table:table-cell table:formula="of:=SUM([.H288]; [.J288])" office:value-type="float" office:value="3510.7994" calcext:value-type="float">
            <text:p>3510.7994</text:p>
          </table:table-cell>
          <table:table-cell table:formula="of:=SUM([.I288];[.K288])" office:value-type="float" office:value="7049.6179" calcext:value-type="float">
            <text:p>7049.617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float" office:value="2.6887" calcext:value-type="float">
            <text:p>2.6887</text:p>
          </table:table-cell>
          <table:table-cell office:value-type="float" office:value="21.3133" calcext:value-type="float">
            <text:p>21.3133</text:p>
          </table:table-cell>
          <table:table-cell office:value-type="float" office:value="27.0992" calcext:value-type="float">
            <text:p>27.0992</text:p>
          </table:table-cell>
          <table:table-cell office:value-type="float" office:value="21.9807" calcext:value-type="float">
            <text:p>21.9807</text:p>
          </table:table-cell>
          <table:table-cell office:value-type="float" office:value="27.7087" calcext:value-type="float">
            <text:p>27.7087</text:p>
          </table:table-cell>
          <table:table-cell/>
          <table:table-cell table:formula="of:=SUM([.H289]; [.J289])" office:value-type="float" office:value="43.294" calcext:value-type="float">
            <text:p>43.294</text:p>
          </table:table-cell>
          <table:table-cell table:formula="of:=SUM([.I289];[.K289])" office:value-type="float" office:value="54.8079" calcext:value-type="float">
            <text:p>54.807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4.9" calcext:value-type="float">
            <text:p>4.9</text:p>
          </table:table-cell>
          <table:table-cell office:value-type="float" office:value="64.8659" calcext:value-type="float">
            <text:p>64.8659</text:p>
          </table:table-cell>
          <table:table-cell office:value-type="float" office:value="257.5261" calcext:value-type="float">
            <text:p>257.5261</text:p>
          </table:table-cell>
          <table:table-cell office:value-type="float" office:value="350.8877" calcext:value-type="float">
            <text:p>350.8877</text:p>
          </table:table-cell>
          <table:table-cell office:value-type="float" office:value="255.4844" calcext:value-type="float">
            <text:p>255.4844</text:p>
          </table:table-cell>
          <table:table-cell office:value-type="float" office:value="335.2861" calcext:value-type="float">
            <text:p>335.2861</text:p>
          </table:table-cell>
          <table:table-cell/>
          <table:table-cell table:formula="of:=SUM([.H290]; [.J290])" office:value-type="float" office:value="513.0105" calcext:value-type="float">
            <text:p>513.0105</text:p>
          </table:table-cell>
          <table:table-cell table:formula="of:=SUM([.I290];[.K290])" office:value-type="float" office:value="686.1738" calcext:value-type="float">
            <text:p>686.173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40.8" calcext:value-type="float">
            <text:p>40.8</text:p>
          </table:table-cell>
          <table:table-cell office:value-type="float" office:value="542.6963" calcext:value-type="float">
            <text:p>542.6963</text:p>
          </table:table-cell>
          <table:table-cell office:value-type="float" office:value="2171.4123" calcext:value-type="float">
            <text:p>2171.4123</text:p>
          </table:table-cell>
          <table:table-cell office:value-type="float" office:value="2966.5603" calcext:value-type="float">
            <text:p>2966.5603</text:p>
          </table:table-cell>
          <table:table-cell office:value-type="float" office:value="2129.9164" calcext:value-type="float">
            <text:p>2129.9164</text:p>
          </table:table-cell>
          <table:table-cell office:value-type="float" office:value="2801.9262" calcext:value-type="float">
            <text:p>2801.9262</text:p>
          </table:table-cell>
          <table:table-cell/>
          <table:table-cell table:formula="of:=SUM([.H291]; [.J291])" office:value-type="float" office:value="4301.3287" calcext:value-type="float">
            <text:p>4301.3287</text:p>
          </table:table-cell>
          <table:table-cell table:formula="of:=SUM([.I291];[.K291])" office:value-type="float" office:value="5768.4865" calcext:value-type="float">
            <text:p>5768.4865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3.1" calcext:value-type="float">
            <text:p>3.1</text:p>
          </table:table-cell>
          <table:table-cell office:value-type="float" office:value="20.002" calcext:value-type="float">
            <text:p>20.002</text:p>
          </table:table-cell>
          <table:table-cell office:value-type="float" office:value="49.4386" calcext:value-type="float">
            <text:p>49.4386</text:p>
          </table:table-cell>
          <table:table-cell office:value-type="float" office:value="99.9278" calcext:value-type="float">
            <text:p>99.9278</text:p>
          </table:table-cell>
          <table:table-cell office:value-type="float" office:value="48.5594" calcext:value-type="float">
            <text:p>48.5594</text:p>
          </table:table-cell>
          <table:table-cell office:value-type="float" office:value="98.6156" calcext:value-type="float">
            <text:p>98.6156</text:p>
          </table:table-cell>
          <table:table-cell/>
          <table:table-cell table:formula="of:=SUM([.H292]; [.J292])" office:value-type="float" office:value="97.998" calcext:value-type="float">
            <text:p>97.998</text:p>
          </table:table-cell>
          <table:table-cell table:formula="of:=SUM([.I292];[.K292])" office:value-type="float" office:value="198.5434" calcext:value-type="float">
            <text:p>198.5434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35.3" calcext:value-type="float">
            <text:p>35.3</text:p>
          </table:table-cell>
          <table:table-cell office:value-type="float" office:value="277.0337" calcext:value-type="float">
            <text:p>277.0337</text:p>
          </table:table-cell>
          <table:table-cell office:value-type="float" office:value="561.5214" calcext:value-type="float">
            <text:p>561.5214</text:p>
          </table:table-cell>
          <table:table-cell office:value-type="float" office:value="1162.4747" calcext:value-type="float">
            <text:p>1162.4747</text:p>
          </table:table-cell>
          <table:table-cell office:value-type="float" office:value="538.3477" calcext:value-type="float">
            <text:p>538.3477</text:p>
          </table:table-cell>
          <table:table-cell office:value-type="float" office:value="1117.8998" calcext:value-type="float">
            <text:p>1117.8998</text:p>
          </table:table-cell>
          <table:table-cell/>
          <table:table-cell table:formula="of:=SUM([.H293]; [.J293])" office:value-type="float" office:value="1099.8691" calcext:value-type="float">
            <text:p>1099.8691</text:p>
          </table:table-cell>
          <table:table-cell table:formula="of:=SUM([.I293];[.K293])" office:value-type="float" office:value="2280.3745" calcext:value-type="float">
            <text:p>2280.3745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286.8" calcext:value-type="float">
            <text:p>286.8</text:p>
          </table:table-cell>
          <table:table-cell office:value-type="float" office:value="2280.1693" calcext:value-type="float">
            <text:p>2280.1693</text:p>
          </table:table-cell>
          <table:table-cell office:value-type="float" office:value="4312.2675" calcext:value-type="float">
            <text:p>4312.2675</text:p>
          </table:table-cell>
          <table:table-cell office:value-type="float" office:value="9205.0393" calcext:value-type="float">
            <text:p>9205.0393</text:p>
          </table:table-cell>
          <table:table-cell office:value-type="float" office:value="4353.5049" calcext:value-type="float">
            <text:p>4353.5049</text:p>
          </table:table-cell>
          <table:table-cell office:value-type="float" office:value="9071.2443" calcext:value-type="float">
            <text:p>9071.2443</text:p>
          </table:table-cell>
          <table:table-cell/>
          <table:table-cell table:formula="of:=SUM([.H294]; [.J294])" office:value-type="float" office:value="8665.7724" calcext:value-type="float">
            <text:p>8665.7724</text:p>
          </table:table-cell>
          <table:table-cell table:formula="of:=SUM([.I294];[.K294])" office:value-type="float" office:value="18276.2836" calcext:value-type="float">
            <text:p>18276.2836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2.1291" calcext:value-type="float">
            <text:p>2.1291</text:p>
          </table:table-cell>
          <table:table-cell office:value-type="float" office:value="17.0152" calcext:value-type="float">
            <text:p>17.0152</text:p>
          </table:table-cell>
          <table:table-cell office:value-type="float" office:value="21.1693" calcext:value-type="float">
            <text:p>21.1693</text:p>
          </table:table-cell>
          <table:table-cell office:value-type="float" office:value="17.768" calcext:value-type="float">
            <text:p>17.768</text:p>
          </table:table-cell>
          <table:table-cell office:value-type="float" office:value="21.8603" calcext:value-type="float">
            <text:p>21.8603</text:p>
          </table:table-cell>
          <table:table-cell/>
          <table:table-cell table:formula="of:=SUM([.H295]; [.J295])" office:value-type="float" office:value="34.7832" calcext:value-type="float">
            <text:p>34.7832</text:p>
          </table:table-cell>
          <table:table-cell table:formula="of:=SUM([.I295];[.K295])" office:value-type="float" office:value="43.0296" calcext:value-type="float">
            <text:p>43.0296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4.1" calcext:value-type="float">
            <text:p>4.1</text:p>
          </table:table-cell>
          <table:table-cell office:value-type="float" office:value="56.9869" calcext:value-type="float">
            <text:p>56.9869</text:p>
          </table:table-cell>
          <table:table-cell office:value-type="float" office:value="227.0462" calcext:value-type="float">
            <text:p>227.0462</text:p>
          </table:table-cell>
          <table:table-cell office:value-type="float" office:value="307.2215" calcext:value-type="float">
            <text:p>307.2215</text:p>
          </table:table-cell>
          <table:table-cell office:value-type="float" office:value="223.9259" calcext:value-type="float">
            <text:p>223.9259</text:p>
          </table:table-cell>
          <table:table-cell office:value-type="float" office:value="290.5672" calcext:value-type="float">
            <text:p>290.5672</text:p>
          </table:table-cell>
          <table:table-cell/>
          <table:table-cell table:formula="of:=SUM([.H296]; [.J296])" office:value-type="float" office:value="450.9721" calcext:value-type="float">
            <text:p>450.9721</text:p>
          </table:table-cell>
          <table:table-cell table:formula="of:=SUM([.I296];[.K296])" office:value-type="float" office:value="597.7887" calcext:value-type="float">
            <text:p>597.7887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35.6" calcext:value-type="float">
            <text:p>35.6</text:p>
          </table:table-cell>
          <table:table-cell office:value-type="float" office:value="522.1387" calcext:value-type="float">
            <text:p>522.1387</text:p>
          </table:table-cell>
          <table:table-cell office:value-type="float" office:value="1984.8815" calcext:value-type="float">
            <text:p>1984.8815</text:p>
          </table:table-cell>
          <table:table-cell office:value-type="float" office:value="2707.3867" calcext:value-type="float">
            <text:p>2707.3867</text:p>
          </table:table-cell>
          <table:table-cell office:value-type="float" office:value="1923.4768" calcext:value-type="float">
            <text:p>1923.4768</text:p>
          </table:table-cell>
          <table:table-cell office:value-type="float" office:value="2510.5798" calcext:value-type="float">
            <text:p>2510.5798</text:p>
          </table:table-cell>
          <table:table-cell/>
          <table:table-cell table:formula="of:=SUM([.H297]; [.J297])" office:value-type="float" office:value="3908.3583" calcext:value-type="float">
            <text:p>3908.3583</text:p>
          </table:table-cell>
          <table:table-cell table:formula="of:=SUM([.I297];[.K297])" office:value-type="float" office:value="5217.9665" calcext:value-type="float">
            <text:p>5217.9665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51.7" calcext:value-type="float">
            <text:p>151.7</text:p>
          </table:table-cell>
          <table:table-cell office:value-type="float" office:value="1520.7025" calcext:value-type="float">
            <text:p>1520.7025</text:p>
          </table:table-cell>
          <table:table-cell office:value-type="float" office:value="2919.3619" calcext:value-type="float">
            <text:p>2919.3619</text:p>
          </table:table-cell>
          <table:table-cell office:value-type="float" office:value="5544.2191" calcext:value-type="float">
            <text:p>5544.2191</text:p>
          </table:table-cell>
          <table:table-cell office:value-type="float" office:value="3071.6197" calcext:value-type="float">
            <text:p>3071.6197</text:p>
          </table:table-cell>
          <table:table-cell office:value-type="float" office:value="5568.9443" calcext:value-type="float">
            <text:p>5568.9443</text:p>
          </table:table-cell>
          <table:table-cell/>
          <table:table-cell table:formula="of:=SUM([.H298]; [.J298])" office:value-type="float" office:value="5990.9816" calcext:value-type="float">
            <text:p>5990.9816</text:p>
          </table:table-cell>
          <table:table-cell table:formula="of:=SUM([.I298];[.K298])" office:value-type="float" office:value="11113.1634" calcext:value-type="float">
            <text:p>11113.1634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.8</text:p>
          </table:table-cell>
          <table:table-cell office:value-type="float" office:value="5.2218" calcext:value-type="float">
            <text:p>5.2218</text:p>
          </table:table-cell>
          <table:table-cell office:value-type="float" office:value="25.157" calcext:value-type="float">
            <text:p>25.157</text:p>
          </table:table-cell>
          <table:table-cell office:value-type="float" office:value="37.6776" calcext:value-type="float">
            <text:p>37.6776</text:p>
          </table:table-cell>
          <table:table-cell office:value-type="float" office:value="25.6022" calcext:value-type="float">
            <text:p>25.6022</text:p>
          </table:table-cell>
          <table:table-cell office:value-type="float" office:value="38.0612" calcext:value-type="float">
            <text:p>38.0612</text:p>
          </table:table-cell>
          <table:table-cell/>
          <table:table-cell table:formula="of:=SUM([.H299]; [.J299])" office:value-type="float" office:value="50.7592" calcext:value-type="float">
            <text:p>50.7592</text:p>
          </table:table-cell>
          <table:table-cell table:formula="of:=SUM([.I299];[.K299])" office:value-type="float" office:value="75.7388" calcext:value-type="float">
            <text:p>75.738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9.2" calcext:value-type="float">
            <text:p>9.2</text:p>
          </table:table-cell>
          <table:table-cell office:value-type="float" office:value="95.6133" calcext:value-type="float">
            <text:p>95.6133</text:p>
          </table:table-cell>
          <table:table-cell office:value-type="float" office:value="290.497" calcext:value-type="float">
            <text:p>290.497</text:p>
          </table:table-cell>
          <table:table-cell office:value-type="float" office:value="454.2484" calcext:value-type="float">
            <text:p>454.2484</text:p>
          </table:table-cell>
          <table:table-cell office:value-type="float" office:value="281.2638" calcext:value-type="float">
            <text:p>281.2638</text:p>
          </table:table-cell>
          <table:table-cell office:value-type="float" office:value="431.9644" calcext:value-type="float">
            <text:p>431.9644</text:p>
          </table:table-cell>
          <table:table-cell/>
          <table:table-cell table:formula="of:=SUM([.H300]; [.J300])" office:value-type="float" office:value="571.7608" calcext:value-type="float">
            <text:p>571.7608</text:p>
          </table:table-cell>
          <table:table-cell table:formula="of:=SUM([.I300];[.K300])" office:value-type="float" office:value="886.2128" calcext:value-type="float">
            <text:p>886.2128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2600MH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76.2" calcext:value-type="float">
            <text:p>76.2</text:p>
          </table:table-cell>
          <table:table-cell office:value-type="float" office:value="806.0059" calcext:value-type="float">
            <text:p>806.0059</text:p>
          </table:table-cell>
          <table:table-cell office:value-type="float" office:value="2328.3869" calcext:value-type="float">
            <text:p>2328.3869</text:p>
          </table:table-cell>
          <table:table-cell office:value-type="float" office:value="3697.2166" calcext:value-type="float">
            <text:p>3697.2166</text:p>
          </table:table-cell>
          <table:table-cell office:value-type="float" office:value="2325.3229" calcext:value-type="float">
            <text:p>2325.3229</text:p>
          </table:table-cell>
          <table:table-cell office:value-type="float" office:value="3580.6677" calcext:value-type="float">
            <text:p>3580.6677</text:p>
          </table:table-cell>
          <table:table-cell/>
          <table:table-cell table:formula="of:=SUM([.H301]; [.J301])" office:value-type="float" office:value="4653.7098" calcext:value-type="float">
            <text:p>4653.7098</text:p>
          </table:table-cell>
          <table:table-cell table:formula="of:=SUM([.I301];[.K301])" office:value-type="float" office:value="7277.8843" calcext:value-type="float">
            <text:p>7277.884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3.3391" calcext:value-type="float">
            <text:p>3.3391</text:p>
          </table:table-cell>
          <table:table-cell office:value-type="float" office:value="20.9304" calcext:value-type="float">
            <text:p>20.9304</text:p>
          </table:table-cell>
          <table:table-cell office:value-type="float" office:value="25.1272" calcext:value-type="float">
            <text:p>25.1272</text:p>
          </table:table-cell>
          <table:table-cell office:value-type="float" office:value="21.5216" calcext:value-type="float">
            <text:p>21.5216</text:p>
          </table:table-cell>
          <table:table-cell office:value-type="float" office:value="25.6809" calcext:value-type="float">
            <text:p>25.6809</text:p>
          </table:table-cell>
          <table:table-cell/>
          <table:table-cell table:formula="of:=SUM([.H302]; [.J302])" office:value-type="float" office:value="42.452" calcext:value-type="float">
            <text:p>42.452</text:p>
          </table:table-cell>
          <table:table-cell table:formula="of:=SUM([.I302];[.K302])" office:value-type="float" office:value="50.8081" calcext:value-type="float">
            <text:p>50.8081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4.5" calcext:value-type="float">
            <text:p>4.5</text:p>
          </table:table-cell>
          <table:table-cell office:value-type="float" office:value="73.0314" calcext:value-type="float">
            <text:p>73.0314</text:p>
          </table:table-cell>
          <table:table-cell office:value-type="float" office:value="314.0894" calcext:value-type="float">
            <text:p>314.0894</text:p>
          </table:table-cell>
          <table:table-cell office:value-type="float" office:value="401.2062" calcext:value-type="float">
            <text:p>401.2062</text:p>
          </table:table-cell>
          <table:table-cell office:value-type="float" office:value="302.7751" calcext:value-type="float">
            <text:p>302.7751</text:p>
          </table:table-cell>
          <table:table-cell office:value-type="float" office:value="375.7183" calcext:value-type="float">
            <text:p>375.7183</text:p>
          </table:table-cell>
          <table:table-cell/>
          <table:table-cell table:formula="of:=SUM([.H303]; [.J303])" office:value-type="float" office:value="616.8645" calcext:value-type="float">
            <text:p>616.8645</text:p>
          </table:table-cell>
          <table:table-cell table:formula="of:=SUM([.I303];[.K303])" office:value-type="float" office:value="776.9245" calcext:value-type="float">
            <text:p>776.9245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01.4786" calcext:value-type="float">
            <text:p>601.4786</text:p>
          </table:table-cell>
          <table:table-cell office:value-type="float" office:value="2609.6058" calcext:value-type="float">
            <text:p>2609.6058</text:p>
          </table:table-cell>
          <table:table-cell office:value-type="float" office:value="3340.5547" calcext:value-type="float">
            <text:p>3340.5547</text:p>
          </table:table-cell>
          <table:table-cell office:value-type="float" office:value="2526.3695" calcext:value-type="float">
            <text:p>2526.3695</text:p>
          </table:table-cell>
          <table:table-cell office:value-type="float" office:value="3137.0064" calcext:value-type="float">
            <text:p>3137.0064</text:p>
          </table:table-cell>
          <table:table-cell/>
          <table:table-cell table:formula="of:=SUM([.H304]; [.J304])" office:value-type="float" office:value="5135.9753" calcext:value-type="float">
            <text:p>5135.9753</text:p>
          </table:table-cell>
          <table:table-cell table:formula="of:=SUM([.I304];[.K304])" office:value-type="float" office:value="6477.5611" calcext:value-type="float">
            <text:p>6477.5611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26.0983" calcext:value-type="float">
            <text:p>26.0983</text:p>
          </table:table-cell>
          <table:table-cell office:value-type="float" office:value="66.5387" calcext:value-type="float">
            <text:p>66.5387</text:p>
          </table:table-cell>
          <table:table-cell office:value-type="float" office:value="107.2225" calcext:value-type="float">
            <text:p>107.2225</text:p>
          </table:table-cell>
          <table:table-cell office:value-type="float" office:value="59.414" calcext:value-type="float">
            <text:p>59.414</text:p>
          </table:table-cell>
          <table:table-cell office:value-type="float" office:value="99.7675" calcext:value-type="float">
            <text:p>99.7675</text:p>
          </table:table-cell>
          <table:table-cell/>
          <table:table-cell table:formula="of:=SUM([.H305]; [.J305])" office:value-type="float" office:value="125.9527" calcext:value-type="float">
            <text:p>125.9527</text:p>
          </table:table-cell>
          <table:table-cell table:formula="of:=SUM([.I305];[.K305])" office:value-type="float" office:value="206.99" calcext:value-type="float">
            <text:p>206.9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28.7" calcext:value-type="float">
            <text:p>28.7</text:p>
          </table:table-cell>
          <table:table-cell office:value-type="float" office:value="331.8554" calcext:value-type="float">
            <text:p>331.8554</text:p>
          </table:table-cell>
          <table:table-cell office:value-type="float" office:value="702.5615" calcext:value-type="float">
            <text:p>702.5615</text:p>
          </table:table-cell>
          <table:table-cell office:value-type="float" office:value="1192.7534" calcext:value-type="float">
            <text:p>1192.7534</text:p>
          </table:table-cell>
          <table:table-cell office:value-type="float" office:value="672.1989" calcext:value-type="float">
            <text:p>672.1989</text:p>
          </table:table-cell>
          <table:table-cell office:value-type="float" office:value="1144.1129" calcext:value-type="float">
            <text:p>1144.1129</text:p>
          </table:table-cell>
          <table:table-cell/>
          <table:table-cell table:formula="of:=SUM([.H306]; [.J306])" office:value-type="float" office:value="1374.7604" calcext:value-type="float">
            <text:p>1374.7604</text:p>
          </table:table-cell>
          <table:table-cell table:formula="of:=SUM([.I306];[.K306])" office:value-type="float" office:value="2336.8663" calcext:value-type="float">
            <text:p>2336.866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236.8" calcext:value-type="float">
            <text:p>236.8</text:p>
          </table:table-cell>
          <table:table-cell office:value-type="float" office:value="2892.6448" calcext:value-type="float">
            <text:p>2892.6448</text:p>
          </table:table-cell>
          <table:table-cell office:value-type="float" office:value="5308.5937" calcext:value-type="float">
            <text:p>5308.5937</text:p>
          </table:table-cell>
          <table:table-cell office:value-type="float" office:value="9357.5082" calcext:value-type="float">
            <text:p>9357.5082</text:p>
          </table:table-cell>
          <table:table-cell office:value-type="float" office:value="5545.2673" calcext:value-type="float">
            <text:p>5545.2673</text:p>
          </table:table-cell>
          <table:table-cell office:value-type="float" office:value="9446.8631" calcext:value-type="float">
            <text:p>9446.8631</text:p>
          </table:table-cell>
          <table:table-cell/>
          <table:table-cell table:formula="of:=SUM([.H307]; [.J307])" office:value-type="float" office:value="10853.861" calcext:value-type="float">
            <text:p>10853.861</text:p>
          </table:table-cell>
          <table:table-cell table:formula="of:=SUM([.I307];[.K307])" office:value-type="float" office:value="18804.3713" calcext:value-type="float">
            <text:p>18804.3713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3.2239" calcext:value-type="float">
            <text:p>3.2239</text:p>
          </table:table-cell>
          <table:table-cell office:value-type="float" office:value="22.1959" calcext:value-type="float">
            <text:p>22.1959</text:p>
          </table:table-cell>
          <table:table-cell office:value-type="float" office:value="26.5721" calcext:value-type="float">
            <text:p>26.5721</text:p>
          </table:table-cell>
          <table:table-cell office:value-type="float" office:value="22.4661" calcext:value-type="float">
            <text:p>22.4661</text:p>
          </table:table-cell>
          <table:table-cell office:value-type="float" office:value="26.8194" calcext:value-type="float">
            <text:p>26.8194</text:p>
          </table:table-cell>
          <table:table-cell/>
          <table:table-cell table:formula="of:=SUM([.H308]; [.J308])" office:value-type="float" office:value="44.662" calcext:value-type="float">
            <text:p>44.662</text:p>
          </table:table-cell>
          <table:table-cell table:formula="of:=SUM([.I308];[.K308])" office:value-type="float" office:value="53.3915" calcext:value-type="float">
            <text:p>53.3915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3.8" calcext:value-type="float">
            <text:p>3.8</text:p>
          </table:table-cell>
          <table:table-cell office:value-type="float" office:value="63.4003" calcext:value-type="float">
            <text:p>63.4003</text:p>
          </table:table-cell>
          <table:table-cell office:value-type="float" office:value="279.3898" calcext:value-type="float">
            <text:p>279.3898</text:p>
          </table:table-cell>
          <table:table-cell office:value-type="float" office:value="354.9085" calcext:value-type="float">
            <text:p>354.9085</text:p>
          </table:table-cell>
          <table:table-cell office:value-type="float" office:value="268.9553" calcext:value-type="float">
            <text:p>268.9553</text:p>
          </table:table-cell>
          <table:table-cell office:value-type="float" office:value="330.3821" calcext:value-type="float">
            <text:p>330.3821</text:p>
          </table:table-cell>
          <table:table-cell/>
          <table:table-cell table:formula="of:=SUM([.H309]; [.J309])" office:value-type="float" office:value="548.3451" calcext:value-type="float">
            <text:p>548.3451</text:p>
          </table:table-cell>
          <table:table-cell table:formula="of:=SUM([.I309];[.K309])" office:value-type="float" office:value="685.2906" calcext:value-type="float">
            <text:p>685.2906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32.4" calcext:value-type="float">
            <text:p>32.4</text:p>
          </table:table-cell>
          <table:table-cell office:value-type="float" office:value="564.155" calcext:value-type="float">
            <text:p>564.155</text:p>
          </table:table-cell>
          <table:table-cell office:value-type="float" office:value="2384.8223" calcext:value-type="float">
            <text:p>2384.8223</text:p>
          </table:table-cell>
          <table:table-cell office:value-type="float" office:value="3057.0475" calcext:value-type="float">
            <text:p>3057.0475</text:p>
          </table:table-cell>
          <table:table-cell office:value-type="float" office:value="2288.1602" calcext:value-type="float">
            <text:p>2288.1602</text:p>
          </table:table-cell>
          <table:table-cell office:value-type="float" office:value="2823.5212" calcext:value-type="float">
            <text:p>2823.5212</text:p>
          </table:table-cell>
          <table:table-cell/>
          <table:table-cell table:formula="of:=SUM([.H310]; [.J310])" office:value-type="float" office:value="4672.9825" calcext:value-type="float">
            <text:p>4672.9825</text:p>
          </table:table-cell>
          <table:table-cell table:formula="of:=SUM([.I310];[.K310])" office:value-type="float" office:value="5880.5687" calcext:value-type="float">
            <text:p>5880.5687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float" office:value="0.6" calcext:value-type="float">
            <text:p>0.6</text:p>
          </table:table-cell>
          <table:table-cell office:value-type="float" office:value="6.708" calcext:value-type="float">
            <text:p>6.708</text:p>
          </table:table-cell>
          <table:table-cell office:value-type="float" office:value="28.0279" calcext:value-type="float">
            <text:p>28.0279</text:p>
          </table:table-cell>
          <table:table-cell office:value-type="float" office:value="36.9922" calcext:value-type="float">
            <text:p>36.9922</text:p>
          </table:table-cell>
          <table:table-cell office:value-type="float" office:value="27.904" calcext:value-type="float">
            <text:p>27.904</text:p>
          </table:table-cell>
          <table:table-cell office:value-type="float" office:value="36.8167" calcext:value-type="float">
            <text:p>36.8167</text:p>
          </table:table-cell>
          <table:table-cell/>
          <table:table-cell table:formula="of:=SUM([.H311]; [.J311])" office:value-type="float" office:value="55.9319" calcext:value-type="float">
            <text:p>55.9319</text:p>
          </table:table-cell>
          <table:table-cell table:formula="of:=SUM([.I311];[.K311])" office:value-type="float" office:value="73.8089" calcext:value-type="float">
            <text:p>73.8089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8.0531" calcext:value-type="float">
            <text:p>118.0531</text:p>
          </table:table-cell>
          <table:table-cell office:value-type="float" office:value="368.6698" calcext:value-type="float">
            <text:p>368.6698</text:p>
          </table:table-cell>
          <table:table-cell office:value-type="float" office:value="512.8529" calcext:value-type="float">
            <text:p>512.8529</text:p>
          </table:table-cell>
          <table:table-cell office:value-type="float" office:value="356.5288" calcext:value-type="float">
            <text:p>356.5288</text:p>
          </table:table-cell>
          <table:table-cell office:value-type="float" office:value="487.3803" calcext:value-type="float">
            <text:p>487.3803</text:p>
          </table:table-cell>
          <table:table-cell/>
          <table:table-cell table:formula="of:=SUM([.H312]; [.J312])" office:value-type="float" office:value="725.1986" calcext:value-type="float">
            <text:p>725.1986</text:p>
          </table:table-cell>
          <table:table-cell table:formula="of:=SUM([.I312];[.K312])" office:value-type="float" office:value="1000.2332" calcext:value-type="float">
            <text:p>1000.2332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TB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65.9" calcext:value-type="float">
            <text:p>65.9</text:p>
          </table:table-cell>
          <table:table-cell office:value-type="float" office:value="952.9596" calcext:value-type="float">
            <text:p>952.9596</text:p>
          </table:table-cell>
          <table:table-cell office:value-type="float" office:value="2944.1847" calcext:value-type="float">
            <text:p>2944.1847</text:p>
          </table:table-cell>
          <table:table-cell office:value-type="float" office:value="4146.3168" calcext:value-type="float">
            <text:p>4146.3168</text:p>
          </table:table-cell>
          <table:table-cell office:value-type="float" office:value="2961.1673" calcext:value-type="float">
            <text:p>2961.1673</text:p>
          </table:table-cell>
          <table:table-cell office:value-type="float" office:value="4047.0675" calcext:value-type="float">
            <text:p>4047.0675</text:p>
          </table:table-cell>
          <table:table-cell/>
          <table:table-cell table:formula="of:=SUM([.H313]; [.J313])" office:value-type="float" office:value="5905.352" calcext:value-type="float">
            <text:p>5905.352</text:p>
          </table:table-cell>
          <table:table-cell table:formula="of:=SUM([.I313];[.K313])" office:value-type="float" office:value="8193.3843" calcext:value-type="float">
            <text:p>8193.38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5T18:51:58.729432451</dc:date>
    <dc:creator>reissman </dc:creator>
    <meta:document-statistic meta:table-count="1" meta:cell-count="3757" meta:object-count="0"/>
    <meta:generator>LibreOffice/4.1.3.2$Linux_X86_64 LibreOffice_project/410m0$Build-2</meta:generator>
  </office:meta>
</office:document-meta>
</file>